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49453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9453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bold" officeooo:paragraph-rsid="00149453" style:font-size-asian="8pt" style:font-weight-asian="bold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9453" officeooo:paragraph-rsid="00149453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fo:font-size="12pt" fo:font-weight="normal" officeooo:rsid="000a02c7" officeooo:paragraph-rsid="000e87cb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officeooo:paragraph-rsid="0018e9e3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officeooo:rsid="000e87cb" officeooo:paragraph-rsid="0017b349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fo:font-weight="normal" officeooo:paragraph-rsid="000e87cb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423cm" fo:margin-bottom="0.106cm" fo:line-height="150%" fo:text-align="justify" style:justify-single-word="false" fo:orphans="0" fo:widows="0" fo:text-indent="0cm" style:auto-text-indent="false" style:text-autospace="none">
        <style:tab-stops>
          <style:tab-stop style:position="2.995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paragraph-rsid="00108206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18e9e3" officeooo:paragraph-rsid="0018e9e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rsid="0018e9e3" officeooo:paragraph-rsid="0018e9e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style:font-name="Nimbus Roman No9 L" fo:font-size="12pt" fo:language="pt" fo:country="BR" fo:font-weight="normal" officeooo:rsid="0018e9e3" officeooo:paragraph-rsid="0017b3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ext_20_body">
      <style:paragraph-properties fo:margin-left="0cm" fo:margin-right="0cm" fo:margin-top="0.423cm" fo:margin-bottom="0.106cm" fo:line-height="150%" fo:text-align="justify" style:justify-single-word="false" fo:orphans="0" fo:widows="0" fo:text-indent="0cm" style:auto-text-indent="false" style:text-autospace="none">
        <style:tab-stops>
          <style:tab-stop style:position="2.995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49453"/>
    </style:style>
    <style:style style:name="T2" style:family="text">
      <style:text-properties officeooo:rsid="0009962b"/>
    </style:style>
    <style:style style:name="T3" style:family="text">
      <style:text-properties officeooo:rsid="000a02c7"/>
    </style:style>
    <style:style style:name="T4" style:family="text">
      <style:text-properties officeooo:rsid="000ba90a"/>
    </style:style>
    <style:style style:name="T5" style:family="text">
      <style:text-properties officeooo:rsid="000e87cb"/>
    </style:style>
    <style:style style:name="T6" style:family="text">
      <style:text-properties style:font-name-complex="Arial"/>
    </style:style>
    <style:style style:name="T7" style:family="text">
      <style:text-properties officeooo:rsid="00149453" style:font-name-complex="Arial"/>
    </style:style>
    <style:style style:name="T8" style:family="text">
      <style:text-properties officeooo:rsid="00108206"/>
    </style:style>
    <style:style style:name="T9" style:family="text">
      <style:text-properties style:use-window-font-color="true" fo:language="pt" fo:country="BR" fo:font-weight="normal" officeooo:rsid="0018e9e3" fo:background-color="transparent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officeooo:rsid="00097e17" fo:background-color="transparent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officeooo:rsid="0016c204"/>
    </style:style>
    <style:style style:name="T12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016c204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00e87cb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009962b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01ad128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01e66b4" style:font-size-asian="12pt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01f81eb" style:font-size-asian="12pt" style:font-weight-asian="normal" style:font-name-complex="Arial" style:font-size-complex="12pt" style:font-weight-complex="normal"/>
    </style:style>
    <style:style style:name="T19" style:family="text">
      <style:text-properties fo:color="#000000" fo:language="pt" fo:country="BR" fo:font-weight="normal" officeooo:rsid="0018e9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0184410"/>
    </style:style>
    <style:style style:name="T21" style:family="text">
      <style:text-properties officeooo:rsid="0018e9e3"/>
    </style:style>
    <style:style style:name="T22" style:family="text">
      <style:text-properties officeooo:rsid="001950b8"/>
    </style:style>
    <style:style style:name="T23" style:family="text">
      <style:text-properties officeooo:rsid="001e66b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21">8</text:span><text:span text:style-name="T20">08</text:span>/201<text:span text:style-name="T1">5</text:span><text:tab/><text:tab/> <text:s text:c="36"/><text:span text:style-name="T11"><text:s text:c="7"/></text:span>Novo Hamburgo, <text:span text:style-name="T21">2</text:span><text:span text:style-name="T23">3</text:span> de <text:span text:style-name="T21">julho</text:span> de 201<text:span text:style-name="T1">5</text:span>.</text:p>
      <text:p text:style-name="P9"/>
      <text:p text:style-name="P9"/>
      <text:p text:style-name="P9"/>
      <text:p text:style-name="P9"/>
      <text:p text:style-name="P11"/>
      <text:p text:style-name="P18">Aos Senhores Organizadores da</text:p>
      <text:p text:style-name="P19">18ª Feira Construsul e 10ª Expo Máquinas</text:p>
      <text:p text:style-name="P20"/>
      <text:p text:style-name="P12"><text:span text:style-name="T19">NOVO HAMBURGO</text:span> – RS</text:p>
      <text:p text:style-name="P13"/>
      <text:p text:style-name="P9"/>
      <text:p text:style-name="P9"/>
      <text:p text:style-name="P9"/>
      <text:p text:style-name="P7"><text:span text:style-name="T1"><text:s/></text:span><text:span text:style-name="T4">Senhor</text:span><text:span text:style-name="T21">es</text:span>:</text:p>
      <text:p text:style-name="P7"/>
      <text:p text:style-name="P8"><text:span text:style-name="T12">Comunicamos que o</text:span><text:span text:style-name="T17">s</text:span><text:span text:style-name="T12"> Vereador</text:span><text:span text:style-name="T17">es</text:span><text:span text:style-name="T12"> </text:span><text:span text:style-name="T13">Gerson Peteffi</text:span><text:span text:style-name="T14"> </text:span><text:span text:style-name="T17">e Fufa Azevedo </text:span><text:span text:style-name="T14">ser</text:span><text:span text:style-name="T17">ão</text:span><text:span text:style-name="T14"> o</text:span><text:span text:style-name="T17">s</text:span><text:span text:style-name="T14"> representante</text:span><text:span text:style-name="T17">s</text:span><text:span text:style-name="T14"> d</text:span><text:span text:style-name="T15">a Câmara Municipal de Novo Hamburgo </text:span><text:span text:style-name="T10">na </text:span><text:span text:style-name="T9">Solenidade de Abertura da 18ª Feira Construsul e 10ª Expo Máquinas</text:span><text:span text:style-name="T14">, a </text:span>r<text:span text:style-name="T14">ealiz</text:span>ar-se n<text:span text:style-name="T14">o </text:span>d<text:span text:style-name="T14">ia </text:span>0<text:span text:style-name="T14">5 </text:span>d<text:span text:style-name="T14">e ag</text:span>osto, <text:span text:style-name="T14">às 13h3</text:span>0<text:span text:style-name="T14">min, </text:span>nos <text:span text:style-name="T14">Pa</text:span>vi<text:span text:style-name="T14">l</text:span>h<text:span text:style-name="T14">ões d</text:span>a F<text:span text:style-name="T14">en</text:span>ac,<text:span text:style-name="T14"> </text:span><text:span text:style-name="T18">conforme</text:span><text:span text:style-name="T17"> requerimentos aprovados em</text:span><text:span text:style-name="T14"> Sessão Ordinária.</text:span></text:p>
      <text:p text:style-name="P6"/>
      <text:p text:style-name="P7"><text:span text:style-name="T2">Na oportunidade</text:span>, cumprimentamos Vossa<text:span text:style-name="T22">s</text:span> <text:span text:style-name="T22">Senhorias</text:span> pel<text:span text:style-name="T2">a</text:span> <text:span text:style-name="T2">realização </text:span><text:span text:style-name="T3">d</text:span><text:span text:style-name="T11">a</text:span><text:span text:style-name="T2"> </text:span>evento <text:span text:style-name="T5">e desejamos que o mesmo seja de pleno êxito</text:span>.</text:p>
      <text:p text:style-name="P7"/>
      <text:p text:style-name="P7">Atenciosa<text:span text:style-name="T5">s saudações</text:span>.</text:p>
      <text:p text:style-name="P15"/>
      <text:p text:style-name="P15"/>
      <text:p text:style-name="P16"><text:tab/><text:tab/><text:tab/><text:tab/><text:tab/><text:tab/><text:span text:style-name="T1">VILMAR EMILIO HEMING</text:span></text:p>
      <text:p text:style-name="P16"><text:span text:style-name="T8"><text:tab/><text:tab/><text:tab/><text:tab/><text:tab/><text:tab/> <text:s text:c="4"/></text:span><text:span text:style-name="T1"><text:s text:c="11"/></text:span><text:span text:style-name="T3">Presidente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0"/>
      <text:p text:style-name="P10"/>
      <text:p text:style-name="P21"/>
      <text:p text:style-name="P14"><text:span text:style-name="T6">/</text:span>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49453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9453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bold" officeooo:paragraph-rsid="00149453" style:font-size-asian="8pt" style:font-weight-asian="bold" style:font-size-complex="8pt"/>
    </style:style>
    <style:style style:name="M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9453" officeooo:paragraph-rsid="00149453" style:font-size-asian="7pt" style:font-size-complex="7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5-07-22T12:59:56</dc:date>
    <dc:language>pt-BR</dc:language>
    <meta:editing-cycles>34</meta:editing-cycles>
    <meta:editing-duration>PT03H29M14S</meta:editing-duration>
    <meta:printed-by>Adriana Sachser</meta:printed-by>
    <meta:print-date>2015-07-22T12:49:34</meta:print-date>
    <meta:document-statistic meta:table-count="0" meta:image-count="1" meta:object-count="0" meta:page-count="1" meta:paragraph-count="16" meta:word-count="169" meta:character-count="11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