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b45cf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57a510" officeooo:paragraph-rsid="0057a5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78cm" style:auto-text-indent="false" style:text-autospace="non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b45cf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6228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b45cf" officeooo:paragraph-rsid="005b45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7555a" officeooo:paragraph-rsid="0057a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font-name="Nimbus Roman No9 L" fo:font-size="12pt" officeooo:rsid="0014c85b" officeooo:paragraph-rsid="006228fc" style:font-size-asian="12pt" style:font-size-complex="12pt"/>
    </style:style>
    <style:style style:name="P28" style:family="paragraph" style:parent-style-name="Standard">
      <style:text-properties style:font-name="Nimbus Roman No9 L" fo:font-size="12pt" fo:font-weight="bold" officeooo:rsid="0014c85b" officeooo:paragraph-rsid="006228f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054008b" officeooo:paragraph-rsid="005b45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9dc6" officeooo:paragraph-rsid="00622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2821" officeooo:paragraph-rsid="00622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officeooo:paragraph-rsid="005fc8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821" style:font-weight-asian="normal" style:font-weight-complex="normal"/>
    </style:style>
    <style:style style:name="T3" style:family="text">
      <style:text-properties fo:font-weight="normal" officeooo:rsid="0033e15e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67968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99d06"/>
    </style:style>
    <style:style style:name="T1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0a3f2c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5b45cf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5fc815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4b8346"/>
    </style:style>
    <style:style style:name="T23" style:family="text">
      <style:text-properties officeooo:rsid="005075b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c9b86" style:font-weight-asian="bold" style:font-weight-complex="bold"/>
    </style:style>
    <style:style style:name="T26" style:family="text">
      <style:text-properties fo:font-weight="bold" officeooo:rsid="005b45cf" style:font-weight-asian="bold" style:font-weight-complex="bold"/>
    </style:style>
    <style:style style:name="T27" style:family="text">
      <style:text-properties officeooo:rsid="00567968"/>
    </style:style>
    <style:style style:name="T28" style:family="text">
      <style:text-properties style:use-window-font-color="true" style:font-name="Nimbus Roman No9 L" fo:language="pt" fo:country="BR" officeooo:rsid="0054008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fo:font-weight="bold" officeooo:rsid="0054008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normal" officeooo:rsid="00540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bold" officeooo:rsid="0054008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5b45cf"/>
    </style:style>
    <style:style style:name="T33" style:family="text">
      <style:text-properties style:font-name="Nimbus Roman No9 L1" officeooo:rsid="0050fafc"/>
    </style:style>
    <style:style style:name="T34" style:family="text">
      <style:text-properties style:font-name="Nimbus Roman No9 L1" fo:font-weight="bold" officeooo:rsid="0050fafc" style:font-weight-asian="bold" style:font-weight-complex="bold"/>
    </style:style>
    <style:style style:name="T35" style:family="text">
      <style:text-properties style:font-name="Nimbus Roman No9 L1" fo:font-weight="normal" officeooo:rsid="0050fafc" style:font-weight-asian="normal" style:font-weight-complex="normal"/>
    </style:style>
    <style:style style:name="T36" style:family="text">
      <style:text-properties style:font-name="Nimbus Roman No9 L1" officeooo:rsid="0054e6d5"/>
    </style:style>
    <style:style style:name="T37" style:family="text">
      <style:text-properties style:font-name="Nimbus Roman No9 L1" officeooo:rsid="0059a413"/>
    </style:style>
    <style:style style:name="T38" style:family="text">
      <style:text-properties style:font-name="Nimbus Roman No9 L1" officeooo:rsid="005b45cf"/>
    </style:style>
    <style:style style:name="T39" style:family="text">
      <style:text-properties officeooo:rsid="001f5d78"/>
    </style:style>
    <style:style style:name="T40" style:family="text">
      <style:text-properties officeooo:rsid="001e3332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3" style:family="text">
      <style:text-properties officeooo:rsid="005f3c56"/>
    </style:style>
    <style:style style:name="T44" style:family="text">
      <style:text-properties officeooo:rsid="00192821"/>
    </style:style>
    <style:style style:name="T45" style:family="text">
      <style:text-properties officeooo:rsid="0033e15e"/>
    </style:style>
    <style:style style:name="T46" style:family="text">
      <style:text-properties officeooo:rsid="000d9dc6"/>
    </style:style>
    <style:style style:name="T47" style:family="text">
      <style:text-properties officeooo:rsid="0013f69c"/>
    </style:style>
    <style:style style:name="T48" style:family="text">
      <style:text-properties officeooo:rsid="00141d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8">n</text:span>º <text:span text:style-name="T43">844</text:span><text:span text:style-name="T9">/</text:span>201<text:span text:style-name="T22">5</text:span><text:tab/> <text:s text:c="54"/>Novo Hamburgo, <text:span text:style-name="T43">22</text:span><text:span text:style-name="T27"> </text:span><text:span text:style-name="T23">de ju</text:span><text:span text:style-name="T32">l</text:span><text:span text:style-name="T23">ho</text:span><text:span text:style-name="T10"> de 201</text:span><text:span text:style-name="T22">5</text:span><text:span text:style-name="T10">.</text:span></text:p>
      <text:p text:style-name="P20"/>
      <text:p text:style-name="P20"/>
      <text:p text:style-name="P27"><text:span text:style-name="T2">A</text:span><text:span text:style-name="T3">o</text:span><text:span text:style-name="T2"> S</text:span><text:span text:style-name="T3">enhor </text:span></text:p>
      <text:p text:style-name="P28"><text:span text:style-name="T44">Valdir </text:span><text:span text:style-name="T45">M</text:span><text:span text:style-name="T44">arques de </text:span><text:span text:style-name="T45">S</text:span><text:span text:style-name="T44">ouza</text:span></text:p>
      <text:p text:style-name="P32"><text:span text:style-name="T46">Rua </text:span><text:span text:style-name="T45">V</text:span><text:span text:style-name="T46">idal </text:span><text:span text:style-name="T45">B</text:span><text:span text:style-name="T46">rasil, 1695 </text:span></text:p>
      <text:p text:style-name="P32"><text:span text:style-name="T45">Bairro H</text:span><text:span text:style-name="T46">amburgo </text:span><text:span text:style-name="T45">V</text:span><text:span text:style-name="T46">elho </text:span></text:p>
      <text:p text:style-name="P24"><text:span text:style-name="T47">Novo Hamburgo </text:span><text:span text:style-name="T48">–</text:span><text:span text:style-name="T47"> RS</text:span></text:p>
      <text:p text:style-name="P31">93540-090</text:p>
      <text:p text:style-name="P26"/>
      <text:p text:style-name="P7"/>
      <text:p text:style-name="P17"/>
      <text:p text:style-name="P9"/>
      <text:p text:style-name="P11"><text:span text:style-name="T4">Senhor</text:span><text:span text:style-name="T4">: </text:span></text:p>
      <text:p text:style-name="P10"/>
      <text:p text:style-name="P33"><text:span text:style-name="T18">Comunicamos que este Legislativo aprovou o Requerimento nº </text:span><text:span text:style-name="T21">1061</text:span><text:span text:style-name="T19">201</text:span><text:span text:style-name="T20">5</text:span><text:span text:style-name="T19">, de autoria d</text:span><text:span text:style-name="T21">o Vereador Cristiano Coller</text:span><text:span text:style-name="T19">, que “</text:span><text:span text:style-name="T30">Requer que seja convidado o Sr. Valdir Marques de Souza, Presidente da AMO - Associação de Assistência em Oncopediatria, para comparecer à Sessão Ordinária do dia </text:span><text:span text:style-name="T31">19 de agosto</text:span><text:span text:style-name="T30">, a fim de divulgar o McDia Feliz, evento a realizar-se no dia 29 de agosto de 2015.</text:span><text:span text:style-name="T18">” </text:span></text:p>
      <text:p text:style-name="P16">Assim<text:span text:style-name="T12">, convidamos Vossa </text:span><text:span text:style-name="T14">Senhoria, </text:span><text:span text:style-name="T12">para participar da </text:span>referida <text:span text:style-name="T12">Sessão, </text:span><text:span text:style-name="T16">às </text:span><text:span text:style-name="T24">1</text:span><text:span text:style-name="T26">4</text:span><text:span text:style-name="T24">h</text:span><text:span text:style-name="T25">30</text:span><text:span text:style-name="T24">min</text:span>, e <text:span text:style-name="T13">solicitamos que, no momento de sua chegada, identifique-se junto à </text:span><text:span text:style-name="T15">recepção </text:span><text:span text:style-name="T13">da Casa.</text:span></text:p>
      <text:p text:style-name="P14">Ressaltamos que, de acordo com o Art. <text:span text:style-name="T39">2</text:span>º da Resolução Nº <text:span text:style-name="T40">1</text:span>/12L/<text:span text:style-name="T40">2000</text:span>, que “Regulamenta a manifestação da palavra, na Tribuna, por pessoas convidadas pela Câmara Municipal”, <text:s/><text:span text:style-name="T41">fica facultado o tempo máximo de </text:span><text:span text:style-name="T42">2</text:span><text:span text:style-name="T41">0 (</text:span><text:span text:style-name="T42">vinte</text:span><text:span text:style-name="T41">) minutos</text:span> para o uso da Tribuna.</text:p>
      <text:p text:style-name="P23"><text:span text:style-name="T33">Solicitamos, ainda, a gentileza da </text:span><text:span text:style-name="T34">confirmação de presença</text:span><text:span text:style-name="T35">, bem como</text:span><text:span text:style-name="T33"> solicitação de data</text:span><text:span text:style-name="T36">-</text:span><text:span text:style-name="T33">show, caso haja necessidade, entrando em contato com </text:span><text:span text:style-name="T37">a Secretaria</text:span><text:span text:style-name="T33"> da C</text:span><text:span text:style-name="T38">âmara</text:span><text:span text:style-name="T33">, através do e-mail: </text:span><text:a xlink:type="simple" xlink:href="mailto:secretaria@camaranh.rs.gov.br"><text:span text:style-name="T37">secretaria</text:span></text:a><text:a xlink:type="simple" xlink:href="mailto:secretaria@camaranh.rs.gov.br"><text:span text:style-name="T33">@camaranh.rs.gov.br</text:span></text:a><text:span text:style-name="T33"> <text:s/></text:span><text:span text:style-name="T37">ou pelo </text:span><text:span text:style-name="T33">telefone nº 3594-05</text:span><text:span text:style-name="T37">17</text:span><text:span text:style-name="T33">.</text:span></text:p>
      <text:p text:style-name="P13"/>
      <text:p text:style-name="P12">Atenciosa<text:span text:style-name="T17">s </text:span><text:span text:style-name="T27">s</text:span><text:span text:style-name="T17">audações</text:span><text:span text:style-name="T11">.</text:span></text:p>
      <text:p text:style-name="P12"/>
      <text:p text:style-name="P21"/>
      <text:p text:style-name="P22">VILMAR EMILIO HEMING</text:p>
      <text:p text:style-name="P15"><text:s text:c="66"/>Presidente</text:p>
      <text:p text:style-name="P8"/>
      <text:p text:style-name="P8"/>
      <text:p text:style-name="P8"/>
      <text:p text:style-name="P8"/>
      <text:p text:style-name="P8"/>
      <text:p text:style-name="P30"><text:span text:style-name="T5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24T16:36:52</meta:print-date>
    <meta:document-statistic meta:table-count="0" meta:image-count="1" meta:object-count="0" meta:page-count="1" meta:paragraph-count="21" meta:word-count="267" meta:character-count="1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