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abcc2" officeooo:paragraph-rsid="0175564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9bf334" officeooo:paragraph-rsid="0221f9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208b1b6" officeooo:paragraph-rsid="020a589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20d5c50" officeooo:paragraph-rsid="020d5c5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21f9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33ab7e" officeooo:paragraph-rsid="02374cf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233ab7e" officeooo:paragraph-rsid="023798a9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rsid="009a54d6" officeooo:paragraph-rsid="02374cf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rsid="0233ab7e" officeooo:paragraph-rsid="0233ab7e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37dc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2ffe6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font-size="12pt" fo:language="pt" fo:country="BR" fo:font-style="normal" fo:font-weight="normal" officeooo:rsid="022ffe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04341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officeooo:rsid="020d5c50"/>
    </style:style>
    <style:style style:name="T6" style:family="text">
      <style:text-properties officeooo:rsid="021abcc2"/>
    </style:style>
    <style:style style:name="T7" style:family="text">
      <style:text-properties officeooo:rsid="0221f93f"/>
    </style:style>
    <style:style style:name="T8" style:family="text">
      <style:text-properties officeooo:rsid="02279673"/>
    </style:style>
    <style:style style:name="T9" style:family="text">
      <style:text-properties officeooo:rsid="01fd3975"/>
    </style:style>
    <style:style style:name="T10" style:family="text">
      <style:text-properties officeooo:rsid="022ffe6d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3ab7e"/>
    </style:style>
    <style:style style:name="T22" style:family="text">
      <style:text-properties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23798a9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officeooo:rsid="023498b4"/>
    </style:style>
    <style:style style:name="T33" style:family="text">
      <style:text-properties officeooo:rsid="02374cfd"/>
    </style:style>
    <style:style style:name="T34" style:family="text">
      <style:text-properties officeooo:rsid="023798a9"/>
    </style:style>
    <style:style style:name="T35" style:family="text">
      <style:text-properties style:font-name="Nimbus Roman No9 L"/>
    </style:style>
    <style:style style:name="T36" style:family="text">
      <style:text-properties style:font-name="Nimbus Roman No9 L" fo:font-size="12pt" fo:font-style="normal" fo:font-weight="normal" officeooo:rsid="0227967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229c52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23798a9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22ffe6d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233ab7e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374cfd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8">8</text:span><text:span text:style-name="T33">4</text:span><text:span text:style-name="T34">6</text:span>/201<text:span text:style-name="T6">5</text:span><text:tab/><text:tab/><text:tab/><text:tab/> <text:s text:c="19"/>Novo Hamburgo, <text:span text:style-name="T8">2</text:span><text:span text:style-name="T33">3</text:span><text:span text:style-name="T7"> de julho</text:span> de 201<text:span text:style-name="T6">5</text:span>.</text:p>
      <text:p text:style-name="P18"/>
      <text:p text:style-name="P17"/>
      <text:p text:style-name="P17"/>
      <text:p text:style-name="P22"><text:span text:style-name="T33">À</text:span></text:p>
      <text:p text:style-name="P23"><text:span text:style-name="T34">Costaneira Materiais de Acabamentos</text:span></text:p>
      <text:p text:style-name="P23"><text:span text:style-name="T34">e Móveis Planejados</text:span></text:p>
      <text:p text:style-name="P24"><text:span text:style-name="T33">Rua </text:span><text:span text:style-name="T34">Vinte e Quatro de Maio, 66</text:span></text:p>
      <text:p text:style-name="P11"><text:span text:style-name="T1">Novo </text:span>H<text:span text:style-name="T1">amburgo – RS</text:span></text:p>
      <text:p text:style-name="P8">93<text:span text:style-name="T33">3</text:span><text:span text:style-name="T34">7</text:span><text:span text:style-name="T21">0-</text:span><text:span text:style-name="T34">370</text:span></text:p>
      <text:p text:style-name="P9"/>
      <text:p text:style-name="P12"/>
      <text:p text:style-name="P12"/>
      <text:p text:style-name="P12"/>
      <text:p text:style-name="P13"><text:span text:style-name="T33">Senhores</text:span>: </text:p>
      <text:p text:style-name="P13"/>
      <text:p text:style-name="P26"><text:span text:style-name="T22">E</text:span><text:span text:style-name="T23">ncaminha</text:span><text:span text:style-name="T24">mos</text:span><text:span text:style-name="T25"> </text:span><text:span text:style-name="T23">cópia do</text:span><text:span text:style-name="T26"> Requerimento nº </text:span><text:span text:style-name="T22">10</text:span><text:span text:style-name="T31">60</text:span><text:span text:style-name="T26">/201</text:span><text:span text:style-name="T29">5</text:span><text:span text:style-name="T26">, de autoria </text:span><text:span text:style-name="T27">d</text:span><text:span text:style-name="T28">o</text:span><text:span text:style-name="T27"> </text:span><text:span text:style-name="T28">Vereador </text:span><text:span text:style-name="T30">Issur Koch</text:span><text:span text:style-name="T23">, </text:span><text:span text:style-name="T26">que “</text:span><text:span text:style-name="T4">Requer Voto de Congratulações à Costaneira Materiais de Acabamentos e Móveis Planejados pela passagem do seu 66º aniversário.</text:span>”.</text:p>
      <text:p text:style-name="P15"/>
      <text:p text:style-name="P16">Na oportunidade, <text:span text:style-name="T21">externamos congratulações,</text:span> <text:span text:style-name="T5">em nome desta Casa Legislativa</text:span>.</text:p>
      <text:p text:style-name="P14">Atenciosamente.<text:span text:style-name="T9"> <text:s text:c="20"/></text:span></text:p>
      <text:p text:style-name="P19"/>
      <text:p text:style-name="P10"/>
      <text:p text:style-name="P20"/>
      <text:p text:style-name="P7">VILMAR EMILIO HEMING</text:p>
      <text:p text:style-name="P21"><text:s text:c="15"/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24T09:1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