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abcc2" officeooo:paragraph-rsid="0175564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9bf334" officeooo:paragraph-rsid="0221f9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08b1b6" officeooo:paragraph-rsid="020a589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1f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33ab7e" officeooo:paragraph-rsid="02374c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33ab7e" officeooo:paragraph-rsid="02374cf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9a54d6" officeooo:paragraph-rsid="02374cf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rsid="0233ab7e" officeooo:paragraph-rsid="0233ab7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374c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2ffe6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officeooo:rsid="020d5c50"/>
    </style:style>
    <style:style style:name="T5" style:family="text">
      <style:text-properties officeooo:rsid="021abcc2"/>
    </style:style>
    <style:style style:name="T6" style:family="text">
      <style:text-properties officeooo:rsid="0221f93f"/>
    </style:style>
    <style:style style:name="T7" style:family="text">
      <style:text-properties officeooo:rsid="02279673"/>
    </style:style>
    <style:style style:name="T8" style:family="text">
      <style:text-properties officeooo:rsid="01fd3975"/>
    </style:style>
    <style:style style:name="T9" style:family="text">
      <style:text-properties officeooo:rsid="022ffe6d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33ab7e"/>
    </style:style>
    <style:style style:name="T21" style:family="text">
      <style:text-properties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23498b4"/>
    </style:style>
    <style:style style:name="T31" style:family="text">
      <style:text-properties officeooo:rsid="02374c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7">8</text:span><text:span text:style-name="T31">45</text:span>/201<text:span text:style-name="T5">5</text:span><text:tab/><text:tab/><text:tab/><text:tab/> <text:s text:c="19"/>Novo Hamburgo, <text:span text:style-name="T7">2</text:span><text:span text:style-name="T31">3</text:span><text:span text:style-name="T6"> de julho</text:span> de 201<text:span text:style-name="T5">5</text:span>.</text:p>
      <text:p text:style-name="P18"/>
      <text:p text:style-name="P17"/>
      <text:p text:style-name="P17"/>
      <text:p text:style-name="P22"><text:span text:style-name="T31">À</text:span></text:p>
      <text:p text:style-name="P23"><text:span text:style-name="T31">Vila Rica Imóveis</text:span></text:p>
      <text:p text:style-name="P24"><text:span text:style-name="T31">Rua Joaquim Nabuco, 1335</text:span></text:p>
      <text:p text:style-name="P24"><text:span text:style-name="T31">Bairro Centro</text:span></text:p>
      <text:p text:style-name="P11"><text:span text:style-name="T1">Novo </text:span>H<text:span text:style-name="T1">amburgo – RS</text:span></text:p>
      <text:p text:style-name="P8">93<text:span text:style-name="T31">3</text:span><text:span text:style-name="T20">10-</text:span><text:span text:style-name="T31">002</text:span></text:p>
      <text:p text:style-name="P9"/>
      <text:p text:style-name="P12"/>
      <text:p text:style-name="P12"/>
      <text:p text:style-name="P12"/>
      <text:p text:style-name="P13"><text:span text:style-name="T31">Senhores</text:span>: </text:p>
      <text:p text:style-name="P13"/>
      <text:p text:style-name="P26"><text:span text:style-name="T21">E</text:span><text:span text:style-name="T22">ncaminha</text:span><text:span text:style-name="T23">mos</text:span><text:span text:style-name="T24"> </text:span><text:span text:style-name="T22">cópia do</text:span><text:span text:style-name="T25"> Requerimento nº </text:span><text:span text:style-name="T21">10</text:span><text:span text:style-name="T29">59</text:span><text:span text:style-name="T25">/201</text:span><text:span text:style-name="T28">5</text:span><text:span text:style-name="T25">, de autoria </text:span><text:span text:style-name="T26">d</text:span><text:span text:style-name="T27">o</text:span><text:span text:style-name="T26"> </text:span><text:span text:style-name="T27">Vereador </text:span><text:span text:style-name="T29">Issur Koch</text:span><text:span text:style-name="T22">, </text:span><text:span text:style-name="T25">que “</text:span><text:span text:style-name="T3">Requer Voto de Congratulações à Vila Rica Imóveis, pela passagem do seu 41º aniversário.</text:span>”.</text:p>
      <text:p text:style-name="P15"/>
      <text:p text:style-name="P16">Na oportunidade, <text:span text:style-name="T20">externamos congratulações,</text:span> <text:span text:style-name="T4">em nome desta Casa Legislativa</text:span>.</text:p>
      <text:p text:style-name="P14">Atenciosamente.<text:span text:style-name="T8"> <text:s text:c="20"/></text:span></text:p>
      <text:p text:style-name="P19"/>
      <text:p text:style-name="P10"/>
      <text:p text:style-name="P20"/>
      <text:p text:style-name="P7">VILMAR EMILIO HEMING</text:p>
      <text:p text:style-name="P21"><text:s text:c="15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1T10:41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