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officeooo:rsid="0042877c" officeooo:paragraph-rsid="0070712e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01cm" fo:text-align="justify" style:justify-single-word="false" fo:orphans="0" fo:widows="0" fo:text-indent="4.001cm" style:auto-text-indent="false" style:shadow="none" style:text-autospace="none"/>
      <style:text-properties style:font-name="Nimbus Roman No9 L" fo:font-size="12pt" fo:font-weight="normal" officeooo:rsid="00154def" officeooo:paragraph-rsid="0015b98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15ae6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509cm"/>
        </style:tab-stops>
      </style:paragraph-properties>
      <style:text-properties style:font-name="Nimbus Roman No9 L" fo:font-size="12pt" fo:font-weight="normal" officeooo:paragraph-rsid="0015ae6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42877c" officeooo:paragraph-rsid="007284b7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1.9cm" fo:text-align="center" style:justify-single-word="false" fo:text-indent="0cm" style:auto-text-indent="false"/>
      <style:text-properties style:font-name="Nimbus Roman No9 L" fo:font-size="12pt" fo:font-weight="bold" officeooo:paragraph-rsid="007999d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1.401cm" fo:margin-bottom="1.401cm" fo:text-align="center" style:justify-single-word="false" fo:text-indent="0cm" style:auto-text-indent="false"/>
      <style:text-properties style:font-name="Nimbus Roman No9 L" fo:font-size="12pt" fo:font-weight="bold" officeooo:rsid="000cd8fc" officeooo:paragraph-rsid="0015b98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-0.09cm" fo:margin-right="0cm" fo:margin-top="1.401cm" fo:margin-bottom="1.401cm" fo:text-align="center" style:justify-single-word="false" fo:text-indent="0cm" style:auto-text-indent="false"/>
      <style:text-properties style:font-name="Nimbus Roman No9 L" fo:font-size="12pt" fo:font-weight="bold" officeooo:rsid="000cd8fc" officeooo:paragraph-rsid="0015b98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fo:font-weight="normal" officeooo:paragraph-rsid="0015b98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fo:font-size="12pt" fo:font-weight="normal" officeooo:rsid="000cd8fc" officeooo:paragraph-rsid="0015b98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fo:font-size="12pt" fo:font-weight="normal" officeooo:rsid="000cd8fc" officeooo:paragraph-rsid="002d2e9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fo:font-size="12pt" fo:font-weight="normal" officeooo:rsid="000cd8fc" officeooo:paragraph-rsid="002305c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fo:text-align="start" style:justify-single-word="false" fo:text-indent="4.001cm" style:auto-text-indent="false"/>
      <style:text-properties style:font-name="Nimbus Roman No9 L" fo:font-size="12pt" fo:font-weight="normal" officeooo:rsid="000cd8fc" officeooo:paragraph-rsid="002d2e9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fo:text-align="start" style:justify-single-word="false" fo:text-indent="4.001cm" style:auto-text-indent="false"/>
      <style:text-properties style:font-name="Nimbus Roman No9 L" fo:font-size="12pt" fo:font-weight="normal" officeooo:rsid="000cd8fc" officeooo:paragraph-rsid="0015b98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fo:font-size="12pt" fo:font-weight="normal" officeooo:rsid="002de446" officeooo:paragraph-rsid="006d147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fo:font-size="12pt" fo:font-weight="normal" officeooo:rsid="002de446" officeooo:paragraph-rsid="0015b98e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4.001cm" style:auto-text-indent="false" style:shadow="none" style:text-autospace="none"/>
      <style:text-properties style:font-name="Nimbus Roman No9 L" fo:font-size="12pt" fo:font-weight="normal" officeooo:rsid="00154def" officeooo:paragraph-rsid="0015b98e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1.9cm" fo:text-align="justify" style:justify-single-word="false" fo:orphans="0" fo:widows="0" fo:text-indent="4.001cm" style:auto-text-indent="false" style:shadow="none" style:text-autospace="none"/>
      <style:text-properties style:font-name="Nimbus Roman No9 L" fo:font-size="12pt" fo:font-weight="normal" officeooo:rsid="00154def" officeooo:paragraph-rsid="0015b98e" style:font-size-asian="12pt" style:font-weight-asian="normal" style:font-size-complex="12pt" style:font-weight-complex="normal"/>
    </style:style>
    <style:style style:name="P2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6f9ee" style:font-size-asian="6pt" style:font-size-complex="6pt"/>
    </style:style>
    <style:style style:name="P29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0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57cm" style:type="right"/>
        </style:tab-stops>
      </style:paragraph-properties>
      <style:text-properties style:font-name="Nimbus Roman No9 L" fo:font-size="7pt" fo:font-weight="bold" officeooo:paragraph-rsid="007999d0" style:font-size-asian="6.09999990463257pt" style:font-weight-asian="bold" style:font-size-complex="7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341635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fo:font-weight="normal" officeooo:rsid="00091456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fo:font-weight="normal" officeooo:rsid="00633947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fo:font-weight="normal" officeooo:rsid="00674e38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font-weight="normal" officeooo:rsid="00493d04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fo:font-weight="normal" officeooo:rsid="0073ec88" style:font-name-asian="Arial" style:language-asian="pt" style:country-asian="BR" style:font-weight-asian="normal" style:font-name-complex="Arial" style:font-weight-complex="normal"/>
    </style:style>
    <style:style style:name="T9" style:family="text">
      <style:text-properties fo:font-weight="normal" officeooo:rsid="007999d0" style:font-name-asian="Arial" style:language-asian="pt" style:country-asian="BR" style:font-weight-asian="normal" style:font-name-complex="Arial" style:font-weight-complex="normal"/>
    </style:style>
    <style:style style:name="T10" style:family="text">
      <style:text-properties fo:font-weight="normal" officeooo:rsid="0073ec88" style:font-name-asian="Arial" style:font-size-asian="12pt" style:language-asian="pt" style:country-asian="BR" style:font-weight-asian="normal" style:font-name-complex="Arial" style:font-weight-complex="normal"/>
    </style:style>
    <style:style style:name="T11" style:family="text">
      <style:text-properties fo:font-weight="normal" officeooo:rsid="00493d04" style:font-name-asian="Arial" style:font-size-asian="12pt" style:language-asian="pt" style:country-asian="BR" style:font-weight-asian="normal" style:font-name-complex="Ari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0dc01e"/>
    </style:style>
    <style:style style:name="T14" style:family="text">
      <style:text-properties officeooo:rsid="0015ae63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54def" style:font-size-asian="12pt" style:font-size-complex="12pt"/>
    </style:style>
    <style:style style:name="T17" style:family="text">
      <style:text-properties officeooo:rsid="00179de7"/>
    </style:style>
    <style:style style:name="T18" style:family="text">
      <style:text-properties officeooo:rsid="001bfafe"/>
    </style:style>
    <style:style style:name="T19" style:family="text">
      <style:text-properties officeooo:rsid="002780fd"/>
    </style:style>
    <style:style style:name="T20" style:family="text">
      <style:text-properties officeooo:rsid="002bbd86"/>
    </style:style>
    <style:style style:name="T21" style:family="text">
      <style:text-properties officeooo:rsid="001ba39d"/>
    </style:style>
    <style:style style:name="T22" style:family="text">
      <style:text-properties officeooo:rsid="0018d876"/>
    </style:style>
    <style:style style:name="T23" style:family="text">
      <style:text-properties officeooo:rsid="002c466f"/>
    </style:style>
    <style:style style:name="T24" style:family="text">
      <style:text-properties officeooo:rsid="001d865d"/>
    </style:style>
    <style:style style:name="T25" style:family="text">
      <style:text-properties officeooo:rsid="000ecea0"/>
    </style:style>
    <style:style style:name="T26" style:family="text">
      <style:text-properties officeooo:rsid="0032f343"/>
    </style:style>
    <style:style style:name="T27" style:family="text">
      <style:text-properties officeooo:rsid="001677bc"/>
    </style:style>
    <style:style style:name="T28" style:family="text">
      <style:text-properties officeooo:rsid="001840e7"/>
    </style:style>
    <style:style style:name="T29" style:family="text">
      <style:text-properties officeooo:rsid="00199e30"/>
    </style:style>
    <style:style style:name="T30" style:family="text">
      <style:text-properties officeooo:rsid="001a1217"/>
    </style:style>
    <style:style style:name="T31" style:family="text">
      <style:text-properties officeooo:rsid="001cfd60"/>
    </style:style>
    <style:style style:name="T32" style:family="text">
      <style:text-properties officeooo:rsid="001d62ec"/>
    </style:style>
    <style:style style:name="T33" style:family="text">
      <style:text-properties officeooo:rsid="001f2142"/>
    </style:style>
    <style:style style:name="T34" style:family="text">
      <style:text-properties officeooo:rsid="0020ec66"/>
    </style:style>
    <style:style style:name="T35" style:family="text">
      <style:text-properties officeooo:rsid="00216518"/>
    </style:style>
    <style:style style:name="T36" style:family="text">
      <style:text-properties officeooo:rsid="0023d288"/>
    </style:style>
    <style:style style:name="T37" style:family="text">
      <style:text-properties officeooo:rsid="00258a2b"/>
    </style:style>
    <style:style style:name="T38" style:family="text">
      <style:text-properties officeooo:rsid="0025937b"/>
    </style:style>
    <style:style style:name="T39" style:family="text">
      <style:text-properties officeooo:rsid="00272397"/>
    </style:style>
    <style:style style:name="T40" style:family="text">
      <style:text-properties officeooo:rsid="00279870"/>
    </style:style>
    <style:style style:name="T41" style:family="text">
      <style:text-properties officeooo:rsid="0029d798"/>
    </style:style>
    <style:style style:name="T42" style:family="text">
      <style:text-properties officeooo:rsid="002b00b8"/>
    </style:style>
    <style:style style:name="T43" style:family="text">
      <style:text-properties officeooo:rsid="002b687f"/>
    </style:style>
    <style:style style:name="T44" style:family="text">
      <style:text-properties officeooo:rsid="002c4511"/>
    </style:style>
    <style:style style:name="T45" style:family="text">
      <style:text-properties officeooo:rsid="002e592f"/>
    </style:style>
    <style:style style:name="T46" style:family="text">
      <style:text-properties officeooo:rsid="002f0292"/>
    </style:style>
    <style:style style:name="T47" style:family="text">
      <style:text-properties officeooo:rsid="002f7879"/>
    </style:style>
    <style:style style:name="T48" style:family="text">
      <style:text-properties officeooo:rsid="003a4b1f"/>
    </style:style>
    <style:style style:name="T49" style:family="text">
      <style:text-properties officeooo:rsid="003a8832"/>
    </style:style>
    <style:style style:name="T50" style:family="text">
      <style:text-properties officeooo:rsid="003aa287"/>
    </style:style>
    <style:style style:name="T51" style:family="text">
      <style:text-properties officeooo:rsid="003ae761"/>
    </style:style>
    <style:style style:name="T52" style:family="text">
      <style:text-properties officeooo:rsid="003b774b"/>
    </style:style>
    <style:style style:name="T53" style:family="text">
      <style:text-properties officeooo:rsid="003c2476"/>
    </style:style>
    <style:style style:name="T54" style:family="text">
      <style:text-properties officeooo:rsid="003c3e87"/>
    </style:style>
    <style:style style:name="T55" style:family="text">
      <style:text-properties officeooo:rsid="003c5d05"/>
    </style:style>
    <style:style style:name="T56" style:family="text">
      <style:text-properties officeooo:rsid="003e3d93"/>
    </style:style>
    <style:style style:name="T57" style:family="text">
      <style:text-properties officeooo:rsid="003fdaa7"/>
    </style:style>
    <style:style style:name="T58" style:family="text">
      <style:text-properties officeooo:rsid="0041b46f"/>
    </style:style>
    <style:style style:name="T59" style:family="text">
      <style:text-properties officeooo:rsid="00421a70"/>
    </style:style>
    <style:style style:name="T60" style:family="text">
      <style:text-properties officeooo:rsid="0043d89f"/>
    </style:style>
    <style:style style:name="T61" style:family="text">
      <style:text-properties officeooo:rsid="004433df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officeooo:rsid="0050f20a"/>
    </style:style>
    <style:style style:name="T64" style:family="text">
      <style:text-properties officeooo:rsid="0054d5f2"/>
    </style:style>
    <style:style style:name="T65" style:family="text">
      <style:text-properties officeooo:rsid="005a5517"/>
    </style:style>
    <style:style style:name="T66" style:family="text">
      <style:text-properties officeooo:rsid="005bd969"/>
    </style:style>
    <style:style style:name="T67" style:family="text">
      <style:text-properties officeooo:rsid="005da7fc"/>
    </style:style>
    <style:style style:name="T68" style:family="text">
      <style:text-properties officeooo:rsid="005e8863"/>
    </style:style>
    <style:style style:name="T69" style:family="text">
      <style:text-properties officeooo:rsid="00606cb4"/>
    </style:style>
    <style:style style:name="T70" style:family="text">
      <style:text-properties officeooo:rsid="00608708"/>
    </style:style>
    <style:style style:name="T71" style:family="text">
      <style:text-properties officeooo:rsid="0061712f"/>
    </style:style>
    <style:style style:name="T72" style:family="text">
      <style:text-properties officeooo:rsid="00648da2"/>
    </style:style>
    <style:style style:name="T73" style:family="text">
      <style:text-properties officeooo:rsid="0064d482"/>
    </style:style>
    <style:style style:name="T74" style:family="text">
      <style:text-properties officeooo:rsid="00658228"/>
    </style:style>
    <style:style style:name="T75" style:family="text">
      <style:text-properties officeooo:rsid="0065a48b"/>
    </style:style>
    <style:style style:name="T76" style:family="text">
      <style:text-properties officeooo:rsid="0066ff29"/>
    </style:style>
    <style:style style:name="T77" style:family="text">
      <style:text-properties officeooo:rsid="0076f9ee"/>
    </style:style>
    <style:style style:name="T78" style:family="text">
      <style:text-properties officeooo:rsid="007999d0"/>
    </style:style>
    <style:style style:name="T79" style:family="text">
      <style:text-properties officeooo:rsid="00154def"/>
    </style:style>
    <style:style style:name="T80" style:family="text">
      <style:text-properties style:text-underline-style="solid" style:text-underline-width="auto" style:text-underline-color="font-color" officeooo:rsid="007999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78">JUSTIFICATIVA</text:span></text:p>
      <text:p text:style-name="P18"><text:span text:style-name="T79">Senhor Presidente,</text:span></text:p>
      <text:p text:style-name="P10">Senhores Vereadores,</text:p>
      <text:p text:style-name="P27">Senhora Vereadora:</text:p>
      <text:p text:style-name="P26"><text:span text:style-name="T19">N</text:span><text:span text:style-name="T18">omeando </text:span><text:span text:style-name="T17">esta </text:span><text:span text:style-name="T20">rua</text:span><text:span text:style-name="T21"> </text:span><text:span text:style-name="T18">estou</text:span><text:span text:style-name="T22"> </text:span><text:span text:style-name="T17">homenagea</text:span><text:span text:style-name="T18">ndo</text:span><text:span text:style-name="T17"> </text:span><text:span text:style-name="T18">este </text:span><text:span text:style-name="T38">cidadão</text:span><text:span text:style-name="T17">, assim</text:span> <text:span text:style-name="T17">a</text:span>presento os dados biográfico d<text:span text:style-name="T19">o</text:span> homenagead<text:span text:style-name="T19">o</text:span> e conto com o apoio dos nobres pares para a aprovação deste projeto de justa homenagem.</text:p>
      <text:p text:style-name="P16">Biografia</text:p>
      <text:p text:style-name="P19">Nome Completo: <text:span text:style-name="T31">Júlio Monzo</text:span></text:p>
      <text:p text:style-name="P19">Data Nascimento: <text:span text:style-name="T32">3 de novembro de 1929</text:span></text:p>
      <text:p text:style-name="P19">Local de Nascimento: <text:span text:style-name="T33">São Paulo -SP</text:span></text:p>
      <text:p text:style-name="P19">Data de Falecimento: <text:span text:style-name="T34">18 de abril de 2010</text:span></text:p>
      <text:p text:style-name="P19">Nome do pai :<text:span text:style-name="T35">Alfredo Monzo</text:span></text:p>
      <text:p text:style-name="P19">Nome da mãe: <text:span text:style-name="T36">Carmella D</text:span><text:span text:style-name="T72">a</text:span><text:span text:style-name="T36">ngiole</text:span><text:span text:style-name="T73">l</text:span><text:span text:style-name="T36">l</text:span><text:span text:style-name="T72">i</text:span><text:span text:style-name="T36"> Monzo</text:span></text:p>
      <text:p text:style-name="P21">Nome espos<text:span text:style-name="T24">a</text:span>: <text:span text:style-name="T35">Nelly Witt Monzo</text:span></text:p>
      <text:p text:style-name="P19">Profissão: <text:span text:style-name="T37">Representante Comercial</text:span></text:p>
      <text:p text:style-name="P17">Histórico</text:p>
      <text:p text:style-name="P19"><text:span text:style-name="T25">N</text:span><text:span text:style-name="T39">eto de italianos Antônio Monzo e Carmella Lisi Monzo que foram um dos tantos casais de imigrantes </text:span><text:span text:style-name="T40">que aportaram no Brasil, para construir uma vida e um futuro. Filho de Alfredo Monzo e Carmella </text:span><text:span text:style-name="T41">D</text:span><text:span text:style-name="T74">a</text:span><text:span text:style-name="T41">ngiole</text:span><text:span text:style-name="T74">l</text:span><text:span text:style-name="T41">l</text:span><text:span text:style-name="T74">i</text:span><text:span text:style-name="T41"> Monzo, </text:span><text:span text:style-name="T42">nasceu em São Paulo-SP aos 3 dias do mês de novembro de 1929.</text:span></text:p>
      <text:p text:style-name="P20"><text:span text:style-name="T43">O vínculo com Novo Hamburgo </text:span><text:span text:style-name="T44">iniciou no mês de fevereiro de 1939, </text:span><text:soft-page-break/><text:span text:style-name="T44">quando seu pai Alfredo, atendendo ao convite do empresário Pedro Alles </text:span><text:span text:style-name="T75">p</text:span><text:span text:style-name="T44">ara cá mudou-se com a família para assumir a parte técnica e operacional da indústria de tecelagem de lonas.</text:span></text:p>
      <text:p text:style-name="P22"><text:span text:style-name="T45">Estudou na Escola Técnica </text:span><text:span text:style-name="T46">de Comércio São Jacó, onde em 10 de dezembro de 1951 formou-se no curso de </text:span><text:span text:style-name="T47">Técnico em Contabilidade.</text:span></text:p>
      <text:p text:style-name="P22"><text:span text:style-name="T48">Casou-se com Nelly Monzo aos 25 dias do mês de junho </text:span><text:span text:style-name="T49">de 1952, quando mudou-se para São Paulo </text:span><text:span text:style-name="T50">onde exerceu a sua profissão no Banco Mercantil de São Paulo.</text:span></text:p>
      <text:p text:style-name="P23"><text:span text:style-name="T51">Do seu casamento nasceram Ronaldo Monzo em 30 de outubro de </text:span><text:span text:style-name="T52">1</text:span><text:span text:style-name="T51">953 </text:span><text:span text:style-name="T52">e Paulo Monzo em 25 de janeiro de 1958.</text:span></text:p>
      <text:p text:style-name="P23"><text:span text:style-name="T53">Em 1964, atendendo ao convite dos empresários Erni Roth e Jorge Aze</text:span><text:span text:style-name="T76">r</text:span><text:span text:style-name="T53">edo, </text:span><text:span text:style-name="T54">voltou a Novo Hamburgo para assumir a gerência do então Supermercado Capri. Trabalhou também como gerente da Novosinos Corretora de Valores e passou </text:span><text:span text:style-name="T55">à representante comercial </text:span><text:span text:style-name="T56">das empresas </text:span><text:span text:style-name="T65">A</text:span><text:span text:style-name="T56">map</text:span><text:span text:style-name="T65">á</text:span><text:span text:style-name="T56"> do Sul e Corticeira Paulista.</text:span></text:p>
      <text:p text:style-name="P19"><text:span text:style-name="T57">Em nossa cidade, manteve um rol extenso de amizades, envolvendo-se com ações benef</text:span><text:span text:style-name="T58">i</text:span><text:span text:style-name="T57">centes e causas sociais. </text:span><text:span text:style-name="T59">Foi jogador de futebol no Esperança, sócio na Sociedade Ginástica de Novo Hamburgo e no Grêmio Atiradores.</text:span></text:p>
      <text:p text:style-name="P24"><text:span text:style-name="T60">Faleceu aos 18 dias do mês de abril de 2010.</text:span></text:p>
      <text:p text:style-name="P25"><text:span text:style-name="Strong_20_Emphasis"><text:span text:style-name="T3"/></text:span></text:p>
      <text:p text:style-name="P25"><text:span text:style-name="Strong_20_Emphasis"><text:span text:style-name="T3">Novo Hamburgo, </text:span></text:span><text:span text:style-name="Strong_20_Emphasis"><text:span text:style-name="T9">24</text:span></text:span><text:span text:style-name="Strong_20_Emphasis"><text:span text:style-name="T5"> </text:span></text:span><text:span text:style-name="Strong_20_Emphasis"><text:span text:style-name="T4">de ju</text:span></text:span><text:span text:style-name="Strong_20_Emphasis"><text:span text:style-name="T5">lh</text:span></text:span><text:span text:style-name="Strong_20_Emphasis"><text:span text:style-name="T4">o de 2015.</text:span></text:span></text:p>
      <text:p text:style-name="P14"><text:span text:style-name="Strong_20_Emphasis"><text:span text:style-name="T10">Vereador Cristiano Coller</text:span></text:span><text:span text:style-name="Strong_20_Emphasis"><text:span text:style-name="T11"> <text:s text:c="149"/></text:span></text:span><text:span text:style-name="Strong_20_Emphasis"><text:span text:style-name="T7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57cm" style:type="right"/>
        </style:tab-stops>
      </style:paragraph-properties>
      <style:text-properties style:font-name="Nimbus Roman No9 L" fo:font-size="7pt" fo:font-weight="bold" officeooo:paragraph-rsid="007999d0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6f9ee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7999d0"/>
    </style:style>
    <style:style style:name="MT2" style:family="text">
      <style:text-properties style:text-underline-style="solid" style:text-underline-width="auto" style:text-underline-color="font-color" officeooo:rsid="007999d0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LEI Nº 75/2015</text:span><text:span text:style-name="MT2"><text:tab/><text:tab/><text:tab/>página </text:span><text:span text:style-name="MT2"><text:page-number text:select-page="current">2</text:page-number></text:span><text:span text:style-name="MT2">/2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- PRÓ-MEDULA (Lei Municipal Nº 2.310/2011, de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6-12T17:49:02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32" meta:word-count="423" meta:character-count="26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