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7bc94" officeooo:paragraph-rsid="0267bc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aba31" officeooo:paragraph-rsid="026aba3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c630a" officeooo:paragraph-rsid="026c63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c630a" officeooo:paragraph-rsid="026d4d1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d4d1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36b12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44d2e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3a843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4ebf4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5037b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6d4d1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officeooo:rsid="020d5c50"/>
    </style:style>
    <style:style style:name="T12" style:family="text">
      <style:text-properties officeooo:rsid="021226c3"/>
    </style:style>
    <style:style style:name="T13" style:family="text">
      <style:text-properties officeooo:rsid="021efc63"/>
    </style:style>
    <style:style style:name="T14" style:family="text">
      <style:text-properties officeooo:rsid="022137b7"/>
    </style:style>
    <style:style style:name="T15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6aba3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6c630a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6d4d1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25c2356"/>
    </style:style>
    <style:style style:name="T27" style:family="text">
      <style:text-properties officeooo:rsid="0254be5a"/>
    </style:style>
    <style:style style:name="T28" style:family="text">
      <style:text-properties officeooo:rsid="0258e587"/>
    </style:style>
    <style:style style:name="T29" style:family="text">
      <style:text-properties officeooo:rsid="02646e7d"/>
    </style:style>
    <style:style style:name="T30" style:family="text">
      <style:text-properties officeooo:rsid="027044c0"/>
    </style:style>
    <style:style style:name="T31" style:family="text">
      <style:text-properties officeooo:rsid="0071c142"/>
    </style:style>
    <style:style style:name="T32" style:family="text">
      <style:text-properties officeooo:rsid="0266b4e2"/>
    </style:style>
    <style:style style:name="T33" style:family="text">
      <style:text-properties officeooo:rsid="026c630a"/>
    </style:style>
    <style:style style:name="T34" style:family="text">
      <style:text-properties officeooo:rsid="026d4d1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4">851</text:span>/201<text:span text:style-name="T29">5</text:span><text:tab/><text:tab/><text:tab/><text:tab/> <text:s text:c="18"/>Novo Hamburgo, <text:span text:style-name="T34">28 de julho </text:span><text:span text:style-name="T29">de 2015.</text:span></text:p>
      <text:p text:style-name="P20"/>
      <text:p text:style-name="P17"/>
      <text:p text:style-name="P18"/>
      <text:p text:style-name="P26">À Senhora</text:p>
      <text:p text:style-name="P27"><text:span text:style-name="T34">Marlene Cará</text:span></text:p>
      <text:p text:style-name="P26">Rua <text:span text:style-name="T34">Osvaldo Cruz, 213</text:span></text:p>
      <text:p text:style-name="P19">Bairro <text:span text:style-name="T33">P</text:span><text:span text:style-name="T34">rimavera</text:span></text:p>
      <text:p text:style-name="P21"><text:span text:style-name="T34">NOVO HAMBURGO</text:span> – RS</text:p>
      <text:p text:style-name="P22">9<text:span text:style-name="T34">3340-000</text:span></text:p>
      <text:p text:style-name="P14"/>
      <text:p text:style-name="P15"/>
      <text:p text:style-name="P8"/>
      <text:p text:style-name="P7"/>
      <text:p text:style-name="P7"/>
      <text:p text:style-name="P7"/>
      <text:p text:style-name="P9"><text:span text:style-name="T32">Prezad</text:span><text:span text:style-name="T33">a Senhora </text:span><text:span text:style-name="T14">:</text:span> </text:p>
      <text:p text:style-name="P9"/>
      <text:p text:style-name="P28"><text:span text:style-name="T15">E</text:span><text:span text:style-name="T16">ncaminha</text:span><text:span text:style-name="T15">mos</text:span><text:span text:style-name="T17"> </text:span><text:span text:style-name="T16">cópia do</text:span><text:span text:style-name="T18"> Requerimento nº </text:span><text:span text:style-name="T20"><text:s/></text:span><text:span text:style-name="T25">1071</text:span><text:span text:style-name="T18">/201</text:span><text:span text:style-name="T21">5</text:span><text:span text:style-name="T18">, de autoria </text:span><text:span text:style-name="T19">d</text:span><text:span text:style-name="T22">o vereador Gerson</text:span><text:span text:style-name="T25"> Peteffi</text:span><text:span text:style-name="T16">, </text:span><text:span text:style-name="T18">que “</text:span><text:span text:style-name="T4">Requer Voto de Pesar pelo falecimento </text:span><text:span text:style-name="T5">d</text:span><text:span text:style-name="T6">o</text:span><text:span text:style-name="T10"> Senhor Nilson Cará</text:span><text:span text:style-name="T23"> </text:span><text:span text:style-name="T3">”</text:span>.</text:p>
      <text:p text:style-name="P11"/>
      <text:p text:style-name="P12">Na oportunidade, <text:span text:style-name="T12">externamos con</text:span><text:span text:style-name="T27">dolências </text:span><text:span text:style-name="T33">a Vossa Senhoria</text:span>, <text:span text:style-name="T28">extensivas a todos os familiares, </text:span><text:span text:style-name="T11">em nome desta Casa Legislativa</text:span>.</text:p>
      <text:p text:style-name="P12"/>
      <text:p text:style-name="P10">Atenciosa<text:span text:style-name="T26">mente</text:span>.</text:p>
      <text:p text:style-name="P9"><text:s text:c="21"/></text:p>
      <text:p text:style-name="P24"/>
      <text:p text:style-name="P25"><text:span text:style-name="T31"><text:tab/><text:tab/><text:tab/><text:tab/><text:tab/><text:tab/><text:tab/><text:tab/>VILMAR EMILIO HEMING</text:span> <text:s text:c="131"/></text:p>
      <text:p text:style-name="P25"><text:s text:c="112"/><text:span text:style-name="T30">Presidente</text:span></text:p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2-25T13:15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6" meta:character-count="11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