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24e03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75bd6" officeooo:paragraph-rsid="0024e0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75bd6" officeooo:paragraph-rsid="0027d4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7d420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7d420" officeooo:paragraph-rsid="0027d4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7d420" officeooo:paragraph-rsid="0027d4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27d420" officeooo:paragraph-rsid="0027d42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27d420" officeooo:paragraph-rsid="0027d4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75bd6" style:font-weight-asian="bold" style:font-weight-complex="bold"/>
    </style:style>
    <style:style style:name="T3" style:family="text">
      <style:text-properties fo:font-weight="bold" officeooo:rsid="002aabe6" style:font-weight-asian="bold" style:font-weight-complex="bold"/>
    </style:style>
    <style:style style:name="T4" style:family="text">
      <style:text-properties officeooo:rsid="00175bd6"/>
    </style:style>
    <style:style style:name="T5" style:family="text">
      <style:text-properties officeooo:rsid="0022b127"/>
    </style:style>
    <style:style style:name="T6" style:family="text">
      <style:text-properties officeooo:rsid="0024e031"/>
    </style:style>
    <style:style style:name="T7" style:family="text">
      <style:text-properties officeooo:rsid="0027d420"/>
    </style:style>
    <style:style style:name="T8" style:family="text">
      <style:text-properties officeooo:rsid="002aa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EMENDA Nº </text:span><text:span text:style-name="T8">2</text:span><text:span text:style-name="T7"> AO SUBSTITUTIVO AO </text:span>PROJETO DE LEI Nº <text:span text:style-name="T6">19</text:span>/201<text:span text:style-name="T5">5</text:span></text:p>
      <text:p text:style-name="P9"><text:span text:style-name="T7">Dá nova redação à ementa </text:span><text:span text:style-name="T8">e acrescenta artigo n</text:span><text:span text:style-name="T7">o Substitutivo ao Projeto de Lei nº 19/2015</text:span>.</text:p>
      <text:p text:style-name="P11">". . . . . . . . . . . . . . . . . . . . . . . . . . . . . . . . . . .</text:p>
      <text:p text:style-name="P10"><text:span text:style-name="T6">Proíbe </text:span><text:span text:style-name="T8">a celebração e a prorrogação de</text:span><text:span text:style-name="T6"> contrato com pessoa jurídica, bem como com consórcio de pessoas jurídicas, que tenha efetuado doação em dinheiro, ou bem estimável em dinheiro, para partido político ou campanha eleitoral de candidato a cargo eletivo, por quatro anos, contados da data de doação</text:span><text:span text:style-name="T7">.</text:span></text:p>
      <text:p text:style-name="P12">. . . . . . . . . . . . . . . . . . . . . . . . . . . . . . . . . . . . . . . . . . . . . . . . . . . . . . . . . . . . . .</text:p>
      <text:p text:style-name="P7"><text:span text:style-name="T2">Art. </text:span><text:span text:style-name="T3">...</text:span><text:span text:style-name="T4"><text:tab/></text:span><text:span text:style-name="T6">O Poder Executivo Municipa</text:span><text:span text:style-name="T8">l</text:span><text:span text:style-name="T6"> fica</text:span><text:span text:style-name="T8"> igualmente</text:span><text:span text:style-name="T6"> proibido de celebrar ou prorrogar contrato </text:span><text:span text:style-name="T8">nos mesmos termos do art. 1º desta Lei</text:span><text:span text:style-name="T6">.</text:span></text:p>
      <text:p text:style-name="P13">. . . . . . . . . . . . . . . . . . . . . . . . . . . . . . . . . . . . . . . . . . . . . . . . . . . . . . . . . . . . . ."</text:p>
      <text:p text:style-name="P14">JUSTIFICATIVA</text:p>
      <text:p text:style-name="P13">A presente emenda visa extender ao Poder Executivo a proibição objeto deste projeto.</text:p>
      <text:p text:style-name="P13">Novo Hamburgo, <text:span text:style-name="T8">28</text:span> de ju<text:span text:style-name="T8">l</text:span>ho de 2015.</text:p>
      <text:p text:style-name="P15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49" meta:character-count="14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