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f972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1162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857a6" officeooo:paragraph-rsid="021f972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1162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21162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20aaba3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31084"/>
    </style:style>
    <style:style style:name="T10" style:family="text">
      <style:text-properties officeooo:rsid="0217921c"/>
    </style:style>
    <style:style style:name="T11" style:family="text">
      <style:text-properties officeooo:rsid="021857a6"/>
    </style:style>
    <style:style style:name="T12" style:family="text">
      <style:text-properties officeooo:rsid="021abcc2"/>
    </style:style>
    <style:style style:name="T13" style:family="text">
      <style:text-properties officeooo:rsid="021f9725"/>
    </style:style>
    <style:style style:name="T14" style:family="text">
      <style:text-properties officeooo:rsid="02211622"/>
    </style:style>
    <style:style style:name="T15" style:family="text">
      <style:text-properties officeooo:rsid="0223352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5">870</text:span>/201<text:span text:style-name="T12">5</text:span><text:tab/><text:tab/><text:tab/><text:tab/> <text:s text:c="18"/>Novo Hamburgo, <text:span text:style-name="T13">30 de julho</text:span> de 201<text:span text:style-name="T12">5</text:span>.</text:p>
      <text:p text:style-name="P16"/>
      <text:p text:style-name="P15"/>
      <text:p text:style-name="P15"/>
      <text:p text:style-name="P14">Ao Senhor</text:p>
      <text:p text:style-name="P24"><text:span text:style-name="T13">Canísio Birck e Filhos</text:span></text:p>
      <text:p text:style-name="P21"><text:span text:style-name="T13">Rua Santa Sofia, 447</text:span></text:p>
      <text:p text:style-name="P21"><text:span text:style-name="T13">Bairro Ideal</text:span></text:p>
      <text:p text:style-name="P13">Novo <text:span text:style-name="T10">H</text:span>amburgo – RS</text:p>
      <text:p text:style-name="P22">93336-200</text:p>
      <text:p text:style-name="P12"/>
      <text:p text:style-name="P7"/>
      <text:p text:style-name="P7"/>
      <text:p text:style-name="P7"/>
      <text:p text:style-name="P7"/>
      <text:p text:style-name="P8"><text:span text:style-name="T8">Senhores Familiares</text:span>: </text:p>
      <text:p text:style-name="P8"/>
      <text:p text:style-name="P26"><text:span text:style-name="T8">Cumpre-nos e</text:span><text:span text:style-name="T7">ncaminha</text:span><text:span text:style-name="T8">r</text:span><text:span text:style-name="T7"> cópia do</text:span><text:span text:style-name="T2"> Requerimento nº </text:span><text:span text:style-name="T14">1088</text:span><text:span text:style-name="T2">/201</text:span><text:span text:style-name="T12">5</text:span><text:span text:style-name="T2">, de autoria </text:span><text:span text:style-name="T7">do </text:span><text:span text:style-name="T2"><text:s/></text:span><text:span text:style-name="T8">V</text:span><text:span text:style-name="T2">ereador</text:span><text:span text:style-name="T6"> </text:span><text:span text:style-name="T14">Issur Koch</text:span><text:span text:style-name="T7">, </text:span><text:span text:style-name="T2">que “</text:span><text:span text:style-name="T5">Requer Voto de Pesar pelo falecimento da Senhora Aracy Teresinha Birck.</text:span><text:span text:style-name="T3">”.</text:span></text:p>
      <text:p text:style-name="P26"><text:span text:style-name="T3"/></text:p>
      <text:p text:style-name="P9">Na oportunidade manifestamo<text:span text:style-name="T7">s </text:span>condolências, <text:span text:style-name="T7">em nome desta Casa Legislativa</text:span>.</text:p>
      <text:p text:style-name="P9"/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2">VILMAR EMILIO HEMING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