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8009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98961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7cad3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28aff5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28aff5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officeooo:rsid="0066dcff" officeooo:paragraph-rsid="027cad34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a56f" officeooo:paragraph-rsid="027cad3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8079d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22da56f" officeooo:paragraph-rsid="027cad34" style:font-name-asian="Times New Roman" style:font-size-asian="10.5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7cad3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86dfc9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044c0" officeooo:paragraph-rsid="0286dfc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98961" style:font-weight-asian="normal" style:font-weight-complex="normal"/>
    </style:style>
    <style:style style:name="T3" style:family="text">
      <style:text-properties fo:font-weight="normal" officeooo:rsid="028aff5d" style:font-weight-asian="normal" style:font-weight-complex="normal"/>
    </style:style>
    <style:style style:name="T4" style:family="text">
      <style:text-properties officeooo:rsid="01dea45b"/>
    </style:style>
    <style:style style:name="T5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96e1a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9896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2681239"/>
    </style:style>
    <style:style style:name="T10" style:family="text">
      <style:text-properties officeooo:rsid="026e2786"/>
    </style:style>
    <style:style style:name="T11" style:family="text">
      <style:text-properties officeooo:rsid="02791d7a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6e1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63f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62ee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f63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67d0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64bc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989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cdd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45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e9f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7cad34" style:font-size-asian="10.5pt"/>
    </style:style>
    <style:style style:name="T23" style:family="text">
      <style:text-properties officeooo:rsid="027ed085" style:font-size-asian="10.5pt"/>
    </style:style>
    <style:style style:name="T24" style:family="text">
      <style:text-properties officeooo:rsid="028009ff" style:font-size-asian="10.5pt"/>
    </style:style>
    <style:style style:name="T25" style:family="text">
      <style:text-properties officeooo:rsid="022079a0" style:font-size-asian="10.5pt"/>
    </style:style>
    <style:style style:name="T26" style:family="text">
      <style:text-properties officeooo:rsid="0217921c"/>
    </style:style>
    <style:style style:name="T27" style:family="text">
      <style:text-properties officeooo:rsid="028009ff"/>
    </style:style>
    <style:style style:name="T28" style:family="text">
      <style:text-properties officeooo:rsid="028079d7"/>
    </style:style>
    <style:style style:name="T29" style:family="text">
      <style:text-properties officeooo:rsid="02839bff"/>
    </style:style>
    <style:style style:name="T30" style:family="text">
      <style:text-properties officeooo:rsid="0286c7c4"/>
    </style:style>
    <style:style style:name="T31" style:family="text">
      <style:text-properties officeooo:rsid="0289f386"/>
    </style:style>
    <style:style style:name="T32" style:family="text">
      <style:text-properties fo:color="#000000" fo:font-weight="normal" officeooo:rsid="003075c5" style:font-weight-asian="normal" style:font-name-complex="Arial" style:font-weight-complex="normal"/>
    </style:style>
    <style:style style:name="T33" style:family="text">
      <style:text-properties fo:color="#000000" fo:font-weight="normal" officeooo:rsid="028aff5d" style:font-weight-asian="normal" style:font-name-complex="Ari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nº <text:span text:style-name="T31">835</text:span>/201<text:span text:style-name="T10">5</text:span><text:tab/><text:tab/><text:tab/> <text:s text:c="32"/>Novo Hamburgo, <text:span text:style-name="T31">23</text:span><text:span text:style-name="T11"> de julho</text:span><text:span text:style-name="T10"> de 2015</text:span>.</text:p>
      <text:p text:style-name="P26"/>
      <text:p text:style-name="P24"/>
      <text:p text:style-name="P25"/>
      <text:p text:style-name="P20"><text:span text:style-name="T25">À</text:span><text:span text:style-name="T23"> </text:span><text:span text:style-name="T24">Magnífica Reitora</text:span></text:p>
      <text:p text:style-name="P15"><text:span text:style-name="T22">Inajara </text:span><text:span text:style-name="T23">Vargas Ramos</text:span></text:p>
      <text:p text:style-name="P21">Universidade Feevale</text:p>
      <text:p text:style-name="P19">Campus II</text:p>
      <text:p text:style-name="P19">ERS-239, 2755 </text:p>
      <text:p text:style-name="P22">Novo <text:span text:style-name="T26">H</text:span>amburgo – RS</text:p>
      <text:p text:style-name="P18">93525-075</text:p>
      <text:p text:style-name="P7"/>
      <text:p text:style-name="P7"/>
      <text:p text:style-name="P7"/>
      <text:p text:style-name="P7"/>
      <text:p text:style-name="P9"><text:span text:style-name="T29">Senhora </text:span><text:span text:style-name="T28">Reitora</text:span><text:span text:style-name="T27">:</text:span></text:p>
      <text:p text:style-name="P8"/>
      <text:p text:style-name="P12"><text:span text:style-name="T5">É com satisfação que </text:span><text:span text:style-name="T18">e</text:span><text:span text:style-name="T13">ncaminhamos cópia d</text:span><text:span text:style-name="T12">a</text:span><text:span text:style-name="T13"> </text:span><text:span text:style-name="T12">Moção nº 1</text:span><text:span text:style-name="T18">7</text:span><text:span text:style-name="T12">/2015</text:span><text:span text:style-name="T13">, </text:span><text:span text:style-name="T14">de autoria d</text:span><text:span text:style-name="T19">a</text:span><text:span text:style-name="T18"> </text:span><text:span text:style-name="T19">C</text:span><text:span text:style-name="T20">âmar</text:span><text:span text:style-name="T19">a Municipal</text:span><text:span text:style-name="T16">, </text:span><text:span text:style-name="T12">que “Manifesta</text:span><text:span text:style-name="T21">m</text:span><text:span text:style-name="T12"> Apoio à implantação do Curso de Medicina na Universidade Feevale.</text:span><text:span text:style-name="T7">”</text:span><text:span text:style-name="T13"> </text:span><text:span text:style-name="T12">a</text:span><text:span text:style-name="T13"> qual foi aprovad</text:span><text:span text:style-name="T12">a</text:span><text:span text:style-name="T13"> por unanimidade </text:span><text:span text:style-name="T6">na</text:span><text:span text:style-name="T13"> Sessão Ordinária</text:span><text:span text:style-name="T17"> </text:span><text:span text:style-name="T6">de </text:span><text:span text:style-name="T8">22</text:span><text:span text:style-name="T6"> de julho de 2015.</text:span></text:p>
      <text:p text:style-name="P11"/>
      <text:p text:style-name="P10">Atenciosa<text:span text:style-name="T9">s saudações.</text:span></text:p>
      <text:p text:style-name="P8"><text:s text:c="17"/></text:p>
      <text:p text:style-name="P28"/>
      <text:p text:style-name="P29"><text:s text:c="93"/></text:p>
      <text:p text:style-name="P16"><text:span text:style-name="T2">VILMAR EMILIO HEMIN</text:span><text:span text:style-name="T3">G</text:span></text:p>
      <text:p text:style-name="P17"><text:span text:style-name="T33"><text:s text:c="122"/></text:span><text:span text:style-name="T32">Presidente</text:span></text:p>
      <text:p text:style-name="P30"/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4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