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bc94" officeooo:paragraph-rsid="0267b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f6b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f6bd0" officeooo:paragraph-rsid="027a699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f6bd0" officeooo:paragraph-rsid="027a69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630a" officeooo:paragraph-rsid="027a69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78103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5fff2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Nimbus Roman No9 L" officeooo:paragraph-rsid="0276a90f"/>
    </style:style>
    <style:style style:name="P2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76a90f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76a90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/>
      <style:text-properties style:font-name="Nimbus Roman No9 L" officeooo:paragraph-rsid="0276a90f"/>
    </style:style>
    <style:style style:name="P30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/>
      <style:text-properties style:font-name="Nimbus Roman No9 L" fo:font-size="12pt" officeooo:paragraph-rsid="0276a90f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276a90f" style:font-size-asian="12pt" style:font-size-complex="12pt"/>
    </style:style>
    <style:style style:name="P32" style:family="paragraph" style:parent-style-name="Standard">
      <style:paragraph-properties fo:margin-left="0cm" fo:margin-right="0cm" fo:text-indent="4.046cm" style:auto-text-indent="false"/>
      <style:text-properties style:font-name="Nimbus Roman No9 L" fo:font-size="12pt" officeooo:rsid="0049e668" officeooo:paragraph-rsid="0276a90f" style:font-size-asian="12pt" style:font-size-complex="12pt"/>
    </style:style>
    <style:style style:name="P33" style:family="paragraph" style:parent-style-name="Standard">
      <style:paragraph-properties fo:margin-left="0cm" fo:margin-right="0cm" fo:text-indent="4.046cm" style:auto-text-indent="false"/>
      <style:text-properties style:font-name="Nimbus Roman No9 L" fo:font-size="12pt" officeooo:paragraph-rsid="0276a90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ea45b" style:font-weight-asian="normal" style:font-weight-complex="normal"/>
    </style:style>
    <style:style style:name="T3" style:family="text">
      <style:text-properties fo:font-weight="normal" officeooo:rsid="02729dc4" style:font-weight-asian="norm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5fc815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1dea45b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6f6bd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a699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bold" officeooo:rsid="027a6999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1" style:family="text">
      <style:text-properties officeooo:rsid="020d5c50"/>
    </style:style>
    <style:style style:name="T12" style:family="text">
      <style:text-properties officeooo:rsid="021226c3"/>
    </style:style>
    <style:style style:name="T13" style:family="text">
      <style:text-properties officeooo:rsid="022137b7"/>
    </style:style>
    <style:style style:name="T14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d4d1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6f6bd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70f51f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76a90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officeooo:rsid="025c2356"/>
    </style:style>
    <style:style style:name="T28" style:family="text">
      <style:text-properties officeooo:rsid="02646e7d"/>
    </style:style>
    <style:style style:name="T29" style:family="text">
      <style:text-properties officeooo:rsid="027044c0"/>
    </style:style>
    <style:style style:name="T30" style:family="text">
      <style:text-properties officeooo:rsid="0071c142"/>
    </style:style>
    <style:style style:name="T31" style:family="text">
      <style:text-properties officeooo:rsid="026d4d1d"/>
    </style:style>
    <style:style style:name="T32" style:family="text">
      <style:text-properties officeooo:rsid="026f6bd0"/>
    </style:style>
    <style:style style:name="T33" style:family="text">
      <style:text-properties officeooo:rsid="0270f51f"/>
    </style:style>
    <style:style style:name="T34" style:family="text">
      <style:text-properties officeooo:rsid="02729dc4"/>
    </style:style>
    <style:style style:name="T35" style:family="text">
      <style:text-properties officeooo:rsid="0276a90f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3d4941" style:font-size-asian="12pt" style:font-size-complex="12pt"/>
    </style:style>
    <style:style style:name="T38" style:family="text">
      <style:text-properties fo:font-size="12pt" officeooo:rsid="0049e668" style:font-size-asian="12pt" style:font-size-complex="12pt"/>
    </style:style>
    <style:style style:name="T39" style:family="text">
      <style:text-properties fo:font-size="12pt" officeooo:rsid="00464ba9" style:font-size-asian="12pt" style:font-size-complex="12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5b45cf" style:font-weight-asian="bold" style:font-weight-complex="bold"/>
    </style:style>
    <style:style style:name="T43" style:family="text">
      <style:text-properties fo:font-weight="bold" officeooo:rsid="004c9b86" style:font-weight-asian="bold" style:font-weight-complex="bold"/>
    </style:style>
    <style:style style:name="T44" style:family="text">
      <style:text-properties fo:font-weight="bold" officeooo:rsid="027bb4cb" style:font-weight-asian="bold" style:font-weight-complex="bold"/>
    </style:style>
    <style:style style:name="T45" style:family="text">
      <style:text-properties officeooo:rsid="001f5d78"/>
    </style:style>
    <style:style style:name="T46" style:family="text">
      <style:text-properties officeooo:rsid="001e3332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9" style:family="text">
      <style:text-properties style:font-name="Nimbus Roman No9 L1" officeooo:rsid="0050fafc"/>
    </style:style>
    <style:style style:name="T50" style:family="text">
      <style:text-properties style:font-name="Nimbus Roman No9 L1" fo:font-weight="bold" officeooo:rsid="0050fafc" style:font-weight-asian="bold" style:font-weight-complex="bold"/>
    </style:style>
    <style:style style:name="T51" style:family="text">
      <style:text-properties style:font-name="Nimbus Roman No9 L1" fo:font-weight="normal" officeooo:rsid="0050fafc" style:font-weight-asian="normal" style:font-weight-complex="normal"/>
    </style:style>
    <style:style style:name="T52" style:family="text">
      <style:text-properties style:font-name="Nimbus Roman No9 L1" officeooo:rsid="0054e6d5"/>
    </style:style>
    <style:style style:name="T53" style:family="text">
      <style:text-properties style:font-name="Nimbus Roman No9 L1" officeooo:rsid="0059a413"/>
    </style:style>
    <style:style style:name="T54" style:family="text">
      <style:text-properties style:font-name="Nimbus Roman No9 L1" officeooo:rsid="005b45cf"/>
    </style:style>
    <style:style style:name="T55" style:family="text">
      <style:text-properties officeooo:rsid="00399d06"/>
    </style:style>
    <style:style style:name="T56" style:family="text">
      <style:text-properties officeooo:rsid="00567968"/>
    </style:style>
    <style:style style:name="T57" style:family="text">
      <style:text-properties officeooo:rsid="0049e668"/>
    </style:style>
    <style:style style:name="T58" style:family="text">
      <style:text-properties fo:font-style="normal" fo:font-weight="normal" officeooo:rsid="01fd3975" style:font-style-asian="normal" style:font-weight-asian="normal" style:font-style-complex="normal" style:font-weight-complex="normal"/>
    </style:style>
    <style:style style:name="T59" style:family="text">
      <style:text-properties officeooo:rsid="027a6999"/>
    </style:style>
    <style:style style:name="T60" style:family="text">
      <style:text-properties officeooo:rsid="027c171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1">8</text:span><text:span text:style-name="T33">7</text:span><text:span text:style-name="T35">8</text:span>/201<text:span text:style-name="T28">5</text:span><text:tab/><text:tab/><text:tab/><text:tab/> <text:s text:c="18"/>Novo Hamburgo, <text:span text:style-name="T31">28 de julho </text:span><text:span text:style-name="T28">de 2015.</text:span></text:p>
      <text:p text:style-name="P14"/>
      <text:p text:style-name="P11"/>
      <text:p text:style-name="P12"/>
      <text:p text:style-name="P19"><text:span text:style-name="T59">Ao Senhor</text:span></text:p>
      <text:p text:style-name="P17"><text:span text:style-name="T59">Juarez Kaiser</text:span></text:p>
      <text:p text:style-name="P18"><text:span text:style-name="T60">Presidente </text:span><text:span text:style-name="T59">da COMUR</text:span></text:p>
      <text:p text:style-name="P18"><text:span text:style-name="T59">Rua Três de Outubro, 667</text:span></text:p>
      <text:p text:style-name="P13">Bairro <text:span text:style-name="T59">Ideal</text:span></text:p>
      <text:p text:style-name="P15"><text:span text:style-name="T31">NOVO HAMBURGO</text:span> – RS</text:p>
      <text:p text:style-name="P16">9<text:span text:style-name="T31">3</text:span><text:span text:style-name="T59">336</text:span><text:span text:style-name="T32">-</text:span><text:span text:style-name="T59">130</text:span></text:p>
      <text:p text:style-name="P22"/>
      <text:p text:style-name="P7"/>
      <text:p text:style-name="P7"/>
      <text:p text:style-name="P7"/>
      <text:p text:style-name="P8"><text:span text:style-name="T32">Senhor</text:span><text:span text:style-name="T13">:</text:span> </text:p>
      <text:p text:style-name="P8"/>
      <text:p text:style-name="P20"><text:span text:style-name="T26">Comunicamos que este Legislativo aprovou o</text:span><text:span text:style-name="T17"> Requerimento nº </text:span><text:span text:style-name="T19"><text:s/></text:span><text:span text:style-name="T22">10</text:span><text:span text:style-name="T24">9</text:span><text:span text:style-name="T25">6</text:span><text:span text:style-name="T17">/201</text:span><text:span text:style-name="T20">5</text:span><text:span text:style-name="T17">, de autoria </text:span><text:span text:style-name="T18">d</text:span><text:span text:style-name="T21">o </text:span><text:span text:style-name="T24">V</text:span><text:span text:style-name="T21">ereador</text:span><text:span text:style-name="T23"> </text:span><text:span text:style-name="T25">Raul Cassel</text:span><text:span text:style-name="T15">, </text:span><text:span text:style-name="T17">que “</text:span><text:span text:style-name="T8">Requer que seja convidado o Senhor Juarez Valdir Kaiser - Presidente da Comur, para comparecer à Sessão Ordinária do dia </text:span><text:span text:style-name="T10">24 de agosto</text:span><text:span text:style-name="T8">, para falar sobre a Faixa Nobre.</text:span><text:span text:style-name="T7">”</text:span>.</text:p>
      <text:p text:style-name="P24"/>
      <text:p text:style-name="P29">Assim<text:span text:style-name="T36">, convidamos Vossa </text:span><text:span text:style-name="T37">Senhoria, </text:span><text:span text:style-name="T36">para participar da </text:span>referida <text:span text:style-name="T36">Sessão, </text:span><text:span text:style-name="T40">às </text:span><text:span text:style-name="T41">1</text:span><text:span text:style-name="T44">8</text:span><text:span text:style-name="T41">h</text:span><text:span text:style-name="T43">30</text:span><text:span text:style-name="T41">min</text:span>, e <text:span text:style-name="T38">solicitamos que, no momento de sua chegada, identifique-se junto à </text:span><text:span text:style-name="T39">recepção </text:span><text:span text:style-name="T38">da Casa.</text:span></text:p>
      <text:p text:style-name="P29"><text:span text:style-name="T38"/></text:p>
      <text:p text:style-name="P30">Ressaltamos que, de acordo com o Art. <text:span text:style-name="T45">2</text:span>º da Resolução Nº <text:span text:style-name="T46">1</text:span>/12L/<text:span text:style-name="T46">2000</text:span>, que “Regulamenta a manifestação da palavra, na Tribuna, por pessoas convidadas pela Câmara Municipal”, <text:s/><text:span text:style-name="T47">fica facultado o tempo máximo de </text:span><text:span text:style-name="T48">2</text:span><text:span text:style-name="T47">0 (</text:span><text:span text:style-name="T48">vinte</text:span><text:span text:style-name="T47">) minutos</text:span> para o uso da Tribuna.</text:p>
      <text:p text:style-name="P30"/>
      <text:p text:style-name="P31"><text:span text:style-name="T49">Solicitamos, ainda, a gentileza da </text:span><text:span text:style-name="T50">confirmação de presença</text:span><text:span text:style-name="T51">, bem como</text:span><text:span text:style-name="T49"> solicitação de data</text:span><text:span text:style-name="T52">-</text:span><text:span text:style-name="T49">show, caso haja necessidade, entrando em contato com </text:span><text:span text:style-name="T53">a Secretaria</text:span><text:span text:style-name="T49"> da C</text:span><text:span text:style-name="T54">âmara</text:span><text:span text:style-name="T49">, através do e-mail: </text:span><text:a xlink:type="simple" xlink:href="mailto:secretaria@camaranh.rs.gov.br"><text:span text:style-name="T53">secretaria</text:span></text:a><text:a xlink:type="simple" xlink:href="mailto:secretaria@camaranh.rs.gov.br"><text:span text:style-name="T49">@camaranh.rs.gov.br</text:span></text:a><text:span text:style-name="T49"> <text:s/></text:span><text:span text:style-name="T53">ou pelo </text:span><text:span text:style-name="T49">telefone nº 3594-05</text:span><text:span text:style-name="T53">17</text:span><text:span text:style-name="T49">.</text:span></text:p>
      <text:p text:style-name="P32"/>
      <text:p text:style-name="P33">Atenciosa<text:span text:style-name="T55">s </text:span><text:span text:style-name="T56">s</text:span><text:span text:style-name="T55">audações</text:span><text:span text:style-name="T57">.</text:span></text:p>
      <text:p text:style-name="P25"/>
      <text:p text:style-name="P27"/>
      <text:p text:style-name="P28">VILMAR EMILIO HEMING</text:p>
      <text:p text:style-name="P26"><text:s text:c="66"/>Presidente</text:p>
      <text:p text:style-name="P23"/>
      <text:p text:style-name="P23"/>
      <text:p text:style-name="P21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28T16:13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51" meta:character-count="16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