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46d2f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5bf8" officeooo:paragraph-rsid="028f5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f94f1" officeooo:paragraph-rsid="028f94f1"/>
    </style:style>
    <style:style style:name="P23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5bf8" officeooo:paragraph-rsid="028f5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7596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2c416" officeooo:paragraph-rsid="0292c41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46d2f" officeooo:paragraph-rsid="02946d2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2c416" officeooo:paragraph-rsid="0292c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ca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58ee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46d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610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5fb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8f5bf8"/>
    </style:style>
    <style:style style:name="T19" style:family="text">
      <style:text-properties officeooo:rsid="028f94f1"/>
    </style:style>
    <style:style style:name="T20" style:family="text">
      <style:text-properties officeooo:rsid="0292c416"/>
    </style:style>
    <style:style style:name="T21" style:family="text">
      <style:text-properties officeooo:rsid="02946d2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1">879</text:span>/201<text:span text:style-name="T5">5</text:span><text:tab/><text:tab/> <text:s text:c="43"/>Novo Hamburgo, <text:span text:style-name="T20">30</text:span><text:span text:style-name="T19"> de julho</text:span><text:span text:style-name="T5"> de 2015</text:span>.</text:p>
      <text:p text:style-name="P19"/>
      <text:p text:style-name="P16"/>
      <text:p text:style-name="P17"/>
      <text:p text:style-name="P18">À <text:span text:style-name="T20">Senhora</text:span></text:p>
      <text:p text:style-name="P28">Lori Schmidt</text:p>
      <text:p text:style-name="P29">Presidente da ABEFI</text:p>
      <text:p text:style-name="P30">Avenida Pedro Adams Filho, 1974 </text:p>
      <text:p text:style-name="P23">Bairro <text:span text:style-name="T20">Industrial</text:span></text:p>
      <text:p text:style-name="P21">NOVO HAMBURGO – RS</text:p>
      <text:p text:style-name="P22"/>
      <text:p text:style-name="P20"/>
      <text:p text:style-name="P27"/>
      <text:p text:style-name="P7"/>
      <text:p text:style-name="P7"/>
      <text:p text:style-name="P7"/>
      <text:p text:style-name="P8"><text:span text:style-name="T19">Senhor</text:span><text:span text:style-name="T21">a Presidente</text:span><text:span text:style-name="T4">:</text:span> </text:p>
      <text:p text:style-name="P8"/>
      <text:p text:style-name="P12"><text:span text:style-name="T11">É com satisfação que e</text:span><text:span text:style-name="T9">ncaminhamos cópia do Requerimento nº </text:span><text:span text:style-name="T15">1103</text:span><text:span text:style-name="T9">/2015, de autoria do</text:span><text:span text:style-name="T17">s</text:span><text:span text:style-name="T9"> vereado</text:span><text:span text:style-name="T15">r</text:span><text:span text:style-name="T17">es</text:span><text:span text:style-name="T9"> </text:span><text:span text:style-name="T13">Issur Koch</text:span><text:span text:style-name="T12">,</text:span><text:span text:style-name="T9"> </text:span><text:span text:style-name="T17">Cristiano Coller, Vilmar Heming e Jorge Tatsch, </text:span><text:span text:style-name="T9">que “Requer</text:span><text:span text:style-name="T17">em</text:span><text:span text:style-name="T9"> </text:span><text:span text:style-name="T16">V</text:span><text:span text:style-name="T9">oto de </text:span><text:span text:style-name="T16">C</text:span><text:span text:style-name="T9">ongratulações </text:span><text:span text:style-name="T16">à</text:span><text:span text:style-name="T9"> ABEFI, pela passagem do seu 47º aniversário</text:span><text:span text:style-name="T14">.</text:span><text:span text:style-name="T10">”.</text:span></text:p>
      <text:p text:style-name="P13"/>
      <text:p text:style-name="P11"><text:span text:style-name="T11">Na oportunidade, externamos congratulações</text:span><text:span text:style-name="T12">,</text:span><text:span text:style-name="T11"> em nome desta Casa Legislativa.</text:span></text:p>
      <text:p text:style-name="P10"/>
      <text:p text:style-name="P10">Atenciosa<text:span text:style-name="T18">mente.</text:span></text:p>
      <text:p text:style-name="P9"><text:s text:c="12"/></text:p>
      <text:p text:style-name="P26"/>
      <text:p text:style-name="P25"><text:span text:style-name="T7"><text:s text:c="94"/>VILMAR EMILIO </text:span><text:span text:style-name="T8">H</text:span><text:span text:style-name="T7">EMING</text:span> <text:s text:c="131"/></text:p>
      <text:p text:style-name="P25"><text:s text:c="112"/><text:span text:style-name="T6">Presidente</text:span></text:p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10T12:46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