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9861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9861b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a105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a834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a9c8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3cm" fo:margin-bottom="0cm" fo:text-align="center" style:justify-single-word="false" fo:text-indent="0cm" style:auto-text-indent="false"/>
      <style:text-properties style:font-name="Nimbus Roman No9 L" officeooo:rsid="00a2e849" officeooo:paragraph-rsid="00a2e849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861b5"/>
    </style:style>
    <style:style style:name="T3" style:family="text">
      <style:text-properties officeooo:rsid="0099f3c8"/>
    </style:style>
    <style:style style:name="T4" style:family="text">
      <style:text-properties officeooo:rsid="00a095dc"/>
    </style:style>
    <style:style style:name="T5" style:family="text">
      <style:text-properties officeooo:rsid="00a105f4"/>
    </style:style>
    <style:style style:name="T6" style:family="text">
      <style:text-properties officeooo:rsid="00a2e849"/>
    </style:style>
    <style:style style:name="T7" style:family="text">
      <style:text-properties officeooo:rsid="00134b06" style:font-name-asian="Arial" style:language-asian="pt" style:country-asian="BR" style:font-name-complex="Arial"/>
    </style:style>
    <style:style style:name="T8" style:family="text">
      <style:text-properties officeooo:rsid="00a2e849" style:font-name-asian="Arial" style:language-asian="pt" style:country-asian="BR" style:font-name-complex="Arial"/>
    </style:style>
    <style:style style:name="T9" style:family="text">
      <style:text-properties officeooo:rsid="00a8348f"/>
    </style:style>
    <style:style style:name="T10" style:family="text">
      <style:text-properties officeooo:rsid="00a9c8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0">Senhor Presidente,</text:p>
      <text:p text:style-name="P5">Senhora Vereadora,</text:p>
      <text:p text:style-name="P6">Senhores Vereadores<text:span text:style-name="T5">:</text:span></text:p>
      <text:p text:style-name="P11"><text:span text:style-name="T9">Nascida em 25 de fevereiro de 1952, na localidade de Fazenda Conceição, pertencente ao município de Gravataí.</text:span></text:p>
      <text:p text:style-name="P11"><text:span text:style-name="T9">Aos 7 anos em 1959 juntamente com sua família Pai Pedro Manoel Corrêa, Mãe Alcedina Maria Corrêa e os irmãos Maria Ivone Corrêa e João Antônio Corrêa, vieram residir em Lomba</text:span></text:p>
      <text:p text:style-name="P12"><text:span text:style-name="T10">Grande, mais especificamente na localidade de São João do Deserto, após algum tempo mudaram-se para a localidade de Quilombo também em Lomba Grande, vindo a radicar-se na rua José Schuck Sobrinho, no ano de 1968, na época chamada Vila Santo Antônio.</text:span></text:p>
      <text:p text:style-name="P11"><text:span text:style-name="T9">Nesta época mesmo com pouca idade 16 anos trabalhava <text:s/>em uma casa de família, como doméstica.</text:span></text:p>
      <text:p text:style-name="P12"><text:span text:style-name="T9"></text:span><text:span text:style-name="T10">Casou-se e teve quatro filhos Cátia Helena, Luís Fernando, Luciana Maria e Leandro Corrêa, <text:s/>no início dos anos 80 começou a trabalhar na Escola Municipal Castro Alves, na localidade de Passo dos Corvos em Lomba Grande, onde permaneceu até o dia de seu falecimento no dia 10/05/2010, exercendo a função de merendeira, conhecida pela maneira prestativa com que tratava a todos, na escola logo criou uma identidade com as crianças sendo a Tia do Chazinho, da merenda boa, e pelo jeito carinhoso com que tratava todas as crianças e professores da escola.</text:span></text:p>
      <text:p text:style-name="P12"><text:span text:style-name="T10">Na comunidade sempre esteve envolvida na organização das festividades, principalmente nas Igrejas São José Paróquia católica de Lomba Grande e na Igreja Evangélica Luterana também em Lomba Grande, fazendo aquilo que lhe dava mais prazer, cozinhar.</text:span></text:p>
      <text:p text:style-name="P11"><text:span text:style-name="T9">Sua paixão era fazer doces, salgados e demais guloseimas que faziam a alegria dos netos e amigos da rua, em quase todas as festas de aniversário.</text:span></text:p>
      <text:p text:style-name="P7">Con<text:span text:style-name="T4">t</text:span><text:span text:style-name="T6">o</text:span> com a colaboração dos nobres colegas para aprovação<text:span text:style-name="T4"> deste projeto</text:span>.</text:p>
      <text:p text:style-name="P8">Novo Hamburgo, <text:span text:style-name="T9">29</text:span> de <text:span text:style-name="T2">ju</text:span><text:span text:style-name="T5">l</text:span><text:span text:style-name="T2">ho</text:span> de 2015.</text:p>
      <text:p text:style-name="P13">Vereador <text:span text:style-name="T9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7-29T16:42:45</dc:date>
    <dc:language>pt-BR</dc:language>
    <meta:editing-cycles>137</meta:editing-cycles>
    <meta:editing-duration>PT08H56M04S</meta:editing-duration>
    <dc:creator>Nilo Lobo</dc:creator>
    <meta:printed-by>Nilo Lobo</meta:printed-by>
    <meta:print-date>2015-07-16T14:48:13</meta:print-date>
    <meta:document-statistic meta:table-count="0" meta:image-count="1" meta:object-count="0" meta:page-count="1" meta:paragraph-count="20" meta:word-count="357" meta:character-count="2173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