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size="18pt" fo:font-style="normal" style:text-underline-style="none" fo:font-weight="normal" style:font-size-asian="18pt" style:font-style-asian="normal" style:font-weight-asian="normal" style:font-size-complex="18pt" style:font-style-complex="normal" style:font-weight-complex="normal"/>
    </style:style>
    <style:style style:name="P2" style:family="paragraph" style:parent-style-name="Header">
      <style:paragraph-properties fo:text-align="center" style:justify-single-word="false" fo:padding="0cm" fo:border-left="none" fo:border-right="none" fo:border-top="none" fo:border-bottom="0.002cm solid #000000" style:shadow="none"/>
      <style:text-properties style:font-name="Nimbus Roman No9 L" fo:font-size="7pt" fo:font-style="normal" style:text-underline-style="none" fo:font-weight="normal" style:font-size-asian="7pt" style:font-style-asian="normal" style:font-weight-asian="normal" style:font-size-complex="7pt" style:font-style-complex="normal" style:font-weight-complex="normal"/>
    </style:style>
    <style:style style:name="P3"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P4"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P6" style:family="paragraph" style:parent-style-name="Standard">
      <style:paragraph-properties fo:margin-left="0cm" fo:margin-right="0cm" fo:text-align="justify" style:justify-single-word="false" fo:text-indent="4.001cm" style:auto-text-indent="false"/>
      <style:text-properties style:font-name="Nimbus Roman No9 L" fo:font-size="12pt" fo:letter-spacing="-0.004cm" fo:font-weight="normal" officeooo:rsid="00ab4346" officeooo:paragraph-rsid="00a89873"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4.001cm" style:auto-text-indent="false"/>
      <style:text-properties style:font-name="Nimbus Roman No9 L" fo:font-size="12pt" fo:letter-spacing="-0.004cm" fo:font-weight="normal" officeooo:rsid="00a105f4" officeooo:paragraph-rsid="00a89873" style:font-size-asian="12pt" style:font-weight-asian="normal" style:font-size-complex="12pt" style:font-weight-complex="normal"/>
    </style:style>
    <style:style style:name="P8" style:family="paragraph" style:parent-style-name="Standard">
      <style:paragraph-properties fo:margin-left="0cm" fo:margin-right="0cm" fo:margin-top="0cm" fo:margin-bottom="0.801cm" fo:text-align="justify" style:justify-single-word="false" fo:text-indent="4.001cm" style:auto-text-indent="false"/>
      <style:text-properties style:font-name="Nimbus Roman No9 L" fo:font-size="12pt" fo:letter-spacing="-0.004cm" fo:font-weight="normal" officeooo:rsid="00ab4346" officeooo:paragraph-rsid="00a89873"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letter-spacing="-0.004cm" fo:font-weight="normal" officeooo:rsid="00a63e03" officeooo:paragraph-rsid="00a89873"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letter-spacing="-0.004cm" fo:font-weight="normal" officeooo:rsid="00ab4346" officeooo:paragraph-rsid="00a89873"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letter-spacing="-0.004cm" fo:font-weight="normal" officeooo:rsid="00a8cd3c" officeooo:paragraph-rsid="00a89873" style:font-size-asian="12pt" style:font-weight-asian="normal" style:font-size-complex="12pt" style:font-weight-complex="normal"/>
    </style:style>
    <style:style style:name="P12" style:family="paragraph" style:parent-style-name="Standard">
      <style:paragraph-properties fo:margin-left="9.999cm" fo:margin-right="0cm" fo:margin-top="1.3cm" fo:margin-bottom="0cm" fo:text-align="center" style:justify-single-word="false" fo:text-indent="0cm" style:auto-text-indent="false"/>
      <style:text-properties style:font-name="Nimbus Roman No9 L" fo:font-size="12pt" fo:font-weight="normal" officeooo:rsid="00a2e849" officeooo:paragraph-rsid="00a89873" style:font-size-asian="10.5pt" style:font-weight-asian="normal" style:font-size-complex="12pt" style:font-weight-complex="normal"/>
    </style:style>
    <style:style style:name="P13" style:family="paragraph" style:parent-style-name="Standard">
      <style:paragraph-properties fo:margin-left="0cm" fo:margin-right="0cm" fo:margin-top="0cm" fo:margin-bottom="2cm" fo:text-align="center" style:justify-single-word="false" fo:text-indent="0cm" style:auto-text-indent="false"/>
      <style:text-properties style:font-name="Nimbus Roman No9 L" fo:font-size="12pt" fo:font-weight="bold" officeooo:paragraph-rsid="00a89873" style:font-size-asian="12pt" style:font-weight-asian="bold" style:font-size-complex="12pt" style:font-weight-complex="bold"/>
    </style:style>
    <style:style style:name="P1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bold" officeooo:paragraph-rsid="00a92151" style:font-size-asian="6.09999990463257pt" style:font-weight-asian="bold" style:font-size-complex="7pt" style:font-weight-complex="bold"/>
    </style:style>
    <style:style style:name="T1" style:family="text">
      <style:text-properties fo:font-weight="normal" style:font-weight-asian="normal" style:font-weight-complex="normal"/>
    </style:style>
    <style:style style:name="T2" style:family="text">
      <style:text-properties officeooo:rsid="009861b5"/>
    </style:style>
    <style:style style:name="T3" style:family="text">
      <style:text-properties officeooo:rsid="00a105f4"/>
    </style:style>
    <style:style style:name="T4" style:family="text">
      <style:text-properties officeooo:rsid="00a8cd3c"/>
    </style:style>
    <style:style style:name="T5" style:family="text">
      <style:text-properties officeooo:rsid="00a89873"/>
    </style:style>
    <style:style style:name="T6" style:family="text">
      <style:text-properties officeooo:rsid="00a92151"/>
    </style:style>
    <style:style style:name="T7" style:family="text">
      <style:text-properties style:text-underline-style="solid" style:text-underline-width="auto" style:text-underline-color="font-color" officeooo:rsid="00a92151"/>
    </style:style>
    <style:style style:name="T8" style:family="text">
      <style:text-properties style:text-underline-style="solid" style:text-underline-width="auto" style:text-underline-color="font-color" officeooo:rsid="00a9a30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JUSTIFICATIVA</text:p>
      <text:p text:style-name="P7">Senhor Presidente,</text:p>
      <text:p text:style-name="P6">Senhora Vereadora,</text:p>
      <text:p text:style-name="P8">Senhores Vereadores<text:span text:style-name="T3">:</text:span></text:p>
      <text:p text:style-name="P11">Os blocos de concreto utilizados em pavimentação, tem demonstrado extrema robustez, durabilidade e beleza em relação a diversos outros tipos de pavimentos utilizados em pavimentações urbana. Em relação ao pavimento executado em asfalto(CBUQ ou Outros), podendo citar como pontos positivos do pavimento de blocos em relação ao pavimento asfáltico, os seguintes pontos:</text:p>
      <text:p text:style-name="P11">1) Durabilidade: o pavimento em blocos de concreto embora custe inicialmente 20% a mais do que a camada de revestimento asfáltico, pode durar até 40 anos pelo menos, com pouca manutenção. Se a manutenção for feita com cuidado, este tempo tende a aumentar. O asfalto resistirá com sorte a cerca de 10 anos no máximo, sem que antes disso tenha que haver um recapeamento; Como exemplo, a avenida Francisco Manuel da Silva, bairro Mauá, que completou 10 anos de execução e continua intacta.</text:p>
      <text:p text:style-name="P11">2) Redução de necessidade de iluminação noturna: Devido a cor mais clara do pavimento, há uma necessidade menor de iluminação por metro quadrado, reduzindo o custo de iluminação pública;</text:p>
      <text:p text:style-name="P11">3) Facilidade nas manutenções: É muito comum no nosso meio da cidade, que existam serviços de correções sob os pavimentos, por intervenções das redes de água, esgoto, luz, telefone e outras, e quando a rua é feita em asfalto, o pavimento deve ser destruído e depois refeito. Se a solução for em blocos, os mesmos podem ser removidos, as correções são executadas, e as próprias equipes da prefeitura podem realizar as substituições dos blocos de concreto, com reaproveitamento dos blocos existentes de quase 100% na reconstrução do pavimento;</text:p>
      <text:p text:style-name="P11">4) Beleza estética: É muito bonito todo o tipo de bloco de concreto e na maioria das vezes, existem diferentes composições e desenhos que podem ser adotados para a pavimentação. Existem inclusive blocos coloridos, para que possam ser marcados diretamente na pista, faixas de segurança, alertas e outras orientações com cores diferentes; </text:p>
      <text:p text:style-name="P11">5) Embora o pavimento em blocos de concreto não seja permeável, pois ele também é impermeável como o CBUQ, há uma absorção inicial das chuvas que acaba por reduzir o tempo de chegada das chuvas até o sistema de captação de esgoto pluvial maior do que o pavimento em CBUQ. Isto ajuda parcialmente na contenção de problemas devido as chuvas e seus transtornos nas periferias do município;</text:p>
      <text:p text:style-name="P9"><text:span text:style-name="T4">6) Maior aderência dos pneus ao tipo de pavimento, gerando maior </text:span><text:soft-page-break/><text:span text:style-name="T4">segurança para os veículos e seus ocupantes;</text:span></text:p>
      <text:p text:style-name="P11">7) Maior resistência do pavimento ao trânsito de caminhões e outros veículos pesados;</text:p>
      <text:p text:style-name="P11">8) Todos os materiais necessários para a fabricação de um pavimento de concreto já chegam prontas ao local da obra, o que significa que imediatamente após o recebimento dos materiais, já é possível iniciar as obras, gerando uma mobilidade e uma autonomia muito grande para o administrador do município;</text:p>
      <text:p text:style-name="P11">9) O formato dos blocos pode ser variado gerando características e peculiaridades para cada rua, como se fosse uma “marca registrada” de cada rua;</text:p>
      <text:p text:style-name="P11">Em relação ao pavimento em si, ele deve possuir as mesmas características dos demais, ou seja: sobre uma camada regularizada chamada de subleito, fazemos o assentamento de uma base, e conforme a capacidade de carga do solo natural, abaixo desta base pode ser necessária uma sub base. Esta base será dimensionada de acordo com as características de resistência do material pré existente regularizada. Sobre a base, temos uma camada de areia ou pó de brita com 4 cm de espessura, e sobre esta camada temos então a camada de blocos de concreto, que deverá ter uma espessura de 6 cm quando se destina ao tráfego de pedestres ou de animais e de 8 cm quando sujeitos ao tráfego de veículos. Por exemplo, na rodoviária, foi executado no projeto, blocos de concreto com oito cm, e eles estão fazendo em seguida 14 anos de idade sem problemas de manutenção até agora.</text:p>
      <text:p text:style-name="P10">Novo Hamburgo, <text:span text:style-name="T4">2</text:span><text:span text:style-name="T5">9</text:span> de <text:span text:style-name="T2">ju</text:span><text:span text:style-name="T3">l</text:span><text:span text:style-name="T2">ho</text:span> de 2015.</text:p>
      <text:p text:style-name="P12">Vereador <text:span text:style-name="T4">Enio Briz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00%" fo:text-align="justify" style:justify-single-word="false" fo:text-indent="2cm" style:auto-text-indent="false"/>
      <style:text-properties fo:font-size="11pt" style:font-size-asian="11pt"/>
    </style:style>
    <style:style style:name="Title" style:family="paragraph" style:parent-style-name="Standard" style:next-style-name="Subtitle" style:class="text">
      <style:paragraph-properties fo:margin-top="0.423cm" fo:margin-bottom="0.212cm" fo:line-height="100%" fo:text-align="center" style:justify-single-word="false" fo:keep-with-next="always"/>
      <style:text-properties style:font-name="Times New Roman" fo:font-size="14pt" fo:font-weight="bold" style:font-name-asian="DejaVu Sans1" style:font-size-asian="14pt" style:font-weight-asian="bold"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size="18pt" fo:font-style="normal" style:text-underline-style="none" fo:font-weight="normal" style:font-size-asian="18pt" style:font-style-asian="normal" style:font-weight-asian="normal" style:font-size-complex="18pt" style:font-style-complex="normal" style:font-weight-complex="normal"/>
    </style:style>
    <style:style style:name="MP2" style:family="paragraph" style:parent-style-name="Header">
      <style:paragraph-properties fo:text-align="center" style:justify-single-word="false" fo:padding="0cm" fo:border-left="none" fo:border-right="none" fo:border-top="none" fo:border-bottom="0.002cm solid #000000" style:shadow="none"/>
      <style:text-properties style:font-name="Nimbus Roman No9 L" fo:font-size="7pt" fo:font-style="normal" style:text-underline-style="none" fo:font-weight="normal" style:font-size-asian="7pt" style:font-style-asian="normal" style:font-weight-asian="normal" style:font-size-complex="7pt" style:font-style-complex="normal" style:font-weight-complex="normal"/>
    </style:style>
    <style:style style:name="MP3"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bold" officeooo:paragraph-rsid="00a92151" style:font-size-asian="6.09999990463257pt" style:font-weight-asian="bold" style:font-size-complex="7pt" style:font-weight-complex="bold"/>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MT1" style:family="text">
      <style:text-properties officeooo:rsid="00a92151"/>
    </style:style>
    <style:style style:name="MT2" style:family="text">
      <style:text-properties style:text-underline-style="solid" style:text-underline-width="auto" style:text-underline-color="font-color" officeooo:rsid="00a92151"/>
    </style:style>
    <style:style style:name="MT3" style:family="text">
      <style:text-properties style:text-underline-style="solid" style:text-underline-width="auto" style:text-underline-color="font-color" officeooo:rsid="00a9a30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1">CÂMARA MUNICIPAL DE NOVO HAMBURGO</text:p>
        <text:p text:style-name="MP2">ESTADO DO RIO GRANDE DO SUL</text:p>
      </style:header>
      <style:footer>
        <text:p text:style-name="MP3"><text:span text:style-name="MT1">JUSTIFICATIVA DO PROJETO DE LEI Nº 79/2015</text:span><text:span text:style-name="MT2"><text:tab/><text:tab/><text:tab/>página </text:span><text:span text:style-name="MT2"><text:page-number text:select-page="current">2</text:page-number></text:span><text:span text:style-name="MT3">/2</text:span></text:p>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4">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09-03-18T17:31:03</meta:creation-date>
    <dc:date>2015-07-29T17:03:36</dc:date>
    <dc:language>pt-BR</dc:language>
    <meta:editing-cycles>137</meta:editing-cycles>
    <meta:editing-duration>PT08H47M50S</meta:editing-duration>
    <dc:creator>Nilo Lobo</dc:creator>
    <meta:printed-by>Nilo Lobo</meta:printed-by>
    <meta:print-date>2015-07-16T14:48:13</meta:print-date>
    <meta:document-statistic meta:table-count="0" meta:image-count="1" meta:object-count="0" meta:page-count="2" meta:paragraph-count="24" meta:word-count="721" meta:character-count="4372"/>
    <meta:user-defined meta:name="Info 1"/>
    <meta:user-defined meta:name="Info 2"/>
    <meta:user-defined meta:name="Info 3"/>
    <meta:user-defined meta:name="Info 4"/>
    <meta:template xlink:type="simple" xlink:actuate="onRequest" xlink:title="padrao-3" xlink:href="../../../../../tmp/Desktop/.broffice.org2/user/template/padrao-31.ott" meta:date="2009-03-18T17:31:01"/>
  </office:meta>
</office:document-meta>
</file>