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abcc2" officeooo:paragraph-rsid="0175564b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208b1b6" officeooo:paragraph-rsid="020a5898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20d5c50" officeooo:paragraph-rsid="020d5c5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21f9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9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bold" officeooo:rsid="0238aed8" officeooo:paragraph-rsid="023ac35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38aed8" officeooo:paragraph-rsid="023ac35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238aed8" officeooo:paragraph-rsid="0238aed8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238eb2b" officeooo:paragraph-rsid="023ac35e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374cfd" officeooo:paragraph-rsid="0221f93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38aed8" officeooo:paragraph-rsid="023ac35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3b4f66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9c80e" style:font-weight-asian="normal" style:font-weight-complex="normal"/>
    </style:style>
    <style:style style:name="T3" style:family="text">
      <style:text-properties fo:font-weight="normal" officeooo:rsid="023ac35e" style:font-weight-asian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2ffe6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" style:family="text">
      <style:text-properties officeooo:rsid="020d5c50"/>
    </style:style>
    <style:style style:name="T6" style:family="text">
      <style:text-properties officeooo:rsid="021abcc2"/>
    </style:style>
    <style:style style:name="T7" style:family="text">
      <style:text-properties officeooo:rsid="0221f93f"/>
    </style:style>
    <style:style style:name="T8" style:family="text">
      <style:text-properties officeooo:rsid="02279673"/>
    </style:style>
    <style:style style:name="T9" style:family="text">
      <style:text-properties officeooo:rsid="01fd3975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fo:font-size="12pt" fo:font-style="normal" fo:font-weight="normal" officeooo:rsid="02279673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29c52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2ffe6d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33ab7e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1abcc2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38aed8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3ac35e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233ab7e"/>
    </style:style>
    <style:style style:name="T22" style:family="text">
      <style:text-properties fo:font-size="12pt" fo:font-style="normal" fo:font-weight="normal" officeooo:rsid="02279673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29c523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22ffe6d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233ab7e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21abcc2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2374cfd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238aed8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23ac35e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23b4f66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officeooo:rsid="0238aed8"/>
    </style:style>
    <style:style style:name="T35" style:family="text">
      <style:text-properties officeooo:rsid="023912dd"/>
    </style:style>
    <style:style style:name="T36" style:family="text">
      <style:text-properties officeooo:rsid="0239c80e"/>
    </style:style>
    <style:style style:name="T37" style:family="text">
      <style:text-properties officeooo:rsid="023ac35e"/>
    </style:style>
    <style:style style:name="T38" style:family="text">
      <style:text-properties fo:font-weight="bold" officeooo:rsid="023ac35e" style:font-weight-asian="bold" style:font-weight-complex="bold"/>
    </style:style>
    <style:style style:name="T39" style:family="text">
      <style:text-properties fo:font-weight="bold" officeooo:rsid="023b9f4d" style:font-weight-asian="bold" style:font-weight-complex="bold"/>
    </style:style>
    <style:style style:name="T40" style:family="text">
      <style:text-properties officeooo:rsid="023b9f4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7">427</text:span>/201<text:span text:style-name="T6">5</text:span><text:tab/><text:tab/><text:tab/><text:tab/> <text:s text:c="19"/>Novo Hamburgo, <text:span text:style-name="T37">05</text:span><text:span text:style-name="T7"> de </text:span><text:span text:style-name="T37">maio</text:span> de 201<text:span text:style-name="T6">5</text:span>.</text:p>
      <text:p text:style-name="P17"/>
      <text:p text:style-name="P16"/>
      <text:p text:style-name="P16"/>
      <text:p text:style-name="P21"><text:span text:style-name="T2"/></text:p>
      <text:p text:style-name="P22"><text:span text:style-name="T2">Ao </text:span><text:span text:style-name="T3">Senhor</text:span><text:span text:style-name="T37"> </text:span></text:p>
      <text:p text:style-name="P26"><text:span text:style-name="T38">Jonathan Benk</text:span><text:span text:style-name="T39">en</text:span><text:span text:style-name="T38">stein Pinheiro</text:span></text:p>
      <text:p text:style-name="P24"><text:span text:style-name="T37">Rua Vereador Carlos Emílio Kolling, 4989 – Apto. 513</text:span></text:p>
      <text:p text:style-name="P24"><text:span text:style-name="T37">Bairro </text:span><text:span text:style-name="T40">São Jorge</text:span></text:p>
      <text:p text:style-name="P10"><text:span text:style-name="T1">Novo </text:span>H<text:span text:style-name="T1">amburgo – RS</text:span></text:p>
      <text:p text:style-name="P25"/>
      <text:p text:style-name="P8"/>
      <text:p text:style-name="P11"/>
      <text:p text:style-name="P11"/>
      <text:p text:style-name="P11"/>
      <text:p text:style-name="P12"><text:span text:style-name="T40">Senhor Jonathan</text:span>: </text:p>
      <text:p text:style-name="P12"/>
      <text:p text:style-name="P27"><text:span text:style-name="T33">É com satisfação que e</text:span><text:span text:style-name="T23">ncaminha</text:span><text:span text:style-name="T24">mos</text:span><text:span text:style-name="T25"> </text:span><text:span text:style-name="T23">cópia do</text:span><text:span text:style-name="T26"> Requerimento nº </text:span><text:span text:style-name="T33">561</text:span><text:span text:style-name="T26">/201</text:span><text:span text:style-name="T29">5</text:span><text:span text:style-name="T26">, de autoria </text:span><text:span text:style-name="T27">d</text:span><text:span text:style-name="T28">o</text:span><text:span text:style-name="T27"> </text:span><text:span text:style-name="T28">Vereador </text:span><text:span text:style-name="T32">Fufa Azevedo</text:span><text:span text:style-name="T23">, </text:span><text:span text:style-name="T26">que “</text:span><text:span text:style-name="T4">Requer Voto de Congratulações ao Senhor Jonathan Benkenstein Pinheiro, pela sua atuação na "Série A" de futebol organizado pela Federação Gaúcha de Futebol.</text:span>”.</text:p>
      <text:p text:style-name="P14"/>
      <text:p text:style-name="P15">Na oportunidade, <text:span text:style-name="T21">externamos congratulações,</text:span> <text:span text:style-name="T5">em nome desta Casa Legislativa</text:span>.</text:p>
      <text:p text:style-name="P13">Atenciosamente.<text:span text:style-name="T9"> <text:s text:c="20"/></text:span></text:p>
      <text:p text:style-name="P18"/>
      <text:p text:style-name="P9"/>
      <text:p text:style-name="P19"/>
      <text:p text:style-name="P7">VILMAR EMILIO HEMING</text:p>
      <text:p text:style-name="P20"><text:s text:c="15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7-27T17:19: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8" meta:character-count="10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