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4e00b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b3e7f" officeooo:paragraph-rsid="004b3e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6298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rsid="004e00b8" officeooo:paragraph-rsid="006298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5e46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5e467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64bd24" officeooo:paragraph-rsid="0064bd2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paragraph-rsid="00668c53" style:font-size-asian="6.09999990463257pt" style:font-weight-asian="bold" style:font-size-complex="7pt" style:font-weight-complex="bold"/>
    </style:style>
    <style:style style:name="P19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1b4862" officeooo:paragraph-rsid="00668c53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668c53" style:font-size-asian="12pt" style:font-weight-asian="normal" style:font-size-complex="12pt" style:font-weight-complex="normal"/>
    </style:style>
    <style:style style:name="P21" style:family="paragraph" style:parent-style-name="Table_20_Contents" style:master-page-name="">
      <style:paragraph-properties fo:margin-left="2cm" fo:margin-right="0cm" fo:margin-top="0.3cm" fo:margin-bottom="0cm" fo:text-align="center" style:justify-single-word="false" fo:text-indent="0cm" style:auto-text-indent="false" style:page-number="auto"/>
      <style:text-properties style:font-name="Nimbus Roman No9 L" fo:font-size="12pt" officeooo:paragraph-rsid="00668c5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29836" style:font-weight-asian="bold" style:font-weight-complex="bold"/>
    </style:style>
    <style:style style:name="T4" style:family="text">
      <style:text-properties fo:font-weight="bold" officeooo:rsid="00668c53" style:font-weight-asian="bold" style:font-weight-complex="bold"/>
    </style:style>
    <style:style style:name="T5" style:family="text">
      <style:text-properties officeooo:rsid="004b3e7f"/>
    </style:style>
    <style:style style:name="T6" style:family="text">
      <style:text-properties fo:font-style="normal" officeooo:rsid="00582ab6" style:font-style-asian="normal" style:font-style-complex="normal"/>
    </style:style>
    <style:style style:name="T7" style:family="text">
      <style:text-properties fo:font-style="normal" officeooo:rsid="0061363d" style:font-style-asian="normal" style:font-style-complex="normal"/>
    </style:style>
    <style:style style:name="T8" style:family="text">
      <style:text-properties fo:font-style="normal" officeooo:rsid="00629836" style:font-style-asian="normal" style:font-style-complex="normal"/>
    </style:style>
    <style:style style:name="T9" style:family="text">
      <style:text-properties fo:font-style="normal" officeooo:rsid="00668c53" style:font-style-asian="normal" style:font-style-complex="normal"/>
    </style:style>
    <style:style style:name="T10" style:family="text">
      <style:text-properties officeooo:rsid="00582ab6"/>
    </style:style>
    <style:style style:name="T11" style:family="text">
      <style:text-properties officeooo:rsid="00597e9b"/>
    </style:style>
    <style:style style:name="T12" style:family="text">
      <style:text-properties officeooo:rsid="005e467f"/>
    </style:style>
    <style:style style:name="T13" style:family="text">
      <style:text-properties officeooo:rsid="00629836"/>
    </style:style>
    <style:style style:name="T14" style:family="text">
      <style:text-properties officeooo:rsid="00649f10"/>
    </style:style>
    <style:style style:name="T15" style:family="text">
      <style:text-properties officeooo:rsid="00668c53"/>
    </style:style>
    <style:style style:name="T16" style:family="text">
      <style:text-properties officeooo:rsid="0020dfcc"/>
    </style:style>
    <style:style style:name="T17" style:family="text">
      <style:text-properties officeooo:rsid="001e460b"/>
    </style:style>
    <style:style style:name="T18" style:family="text">
      <style:text-properties officeooo:rsid="00234e93"/>
    </style:style>
    <style:style style:name="T19" style:family="text">
      <style:text-properties officeooo:rsid="00217ecd"/>
    </style:style>
    <style:style style:name="T20" style:family="text">
      <style:text-properties officeooo:rsid="00254052"/>
    </style:style>
    <style:style style:name="T21" style:family="text">
      <style:text-properties style:text-underline-style="solid" style:text-underline-width="auto" style:text-underline-color="font-color" officeooo:rsid="00668c53"/>
    </style:style>
    <style:style style:name="T22" style:family="text">
      <style:text-properties style:text-underline-style="none" officeooo:rsid="00668c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EMENDA Nº </text:span><text:span text:style-name="T15">4</text:span><text:span text:style-name="T5"> AO </text:span>PROJETO DE LEI Nº <text:span text:style-name="T11">3</text:span><text:span text:style-name="T13">8</text:span>/201<text:span text:style-name="T11">5</text:span></text:p>
      <text:p text:style-name="P15"><text:span text:style-name="T6">Dá nova redação ao</text:span><text:span text:style-name="T8"> inciso I</text:span><text:span text:style-name="T9">V</text:span><text:span text:style-name="T8"> do</text:span><text:span text:style-name="T7"> art. </text:span><text:span text:style-name="T9">4º</text:span><text:span text:style-name="T7"> </text:span><text:span text:style-name="T8">d</text:span><text:span text:style-name="T5">o Projeto de Lei nº </text:span><text:span text:style-name="T10">3</text:span><text:span text:style-name="T13">8</text:span><text:span text:style-name="T10">/</text:span><text:span text:style-name="T5">201</text:span><text:span text:style-name="T10">5</text:span>.</text:p>
      <text:p text:style-name="P8">". . . . . . . . . . . . . . . . . . . . . . . . . . . . . . . . . . . . . . . . . . . . . . . . . . . . . . . . . . . . . .</text:p>
      <text:p text:style-name="P12"><text:span text:style-name="T2">Art. </text:span><text:span text:style-name="T4">4º</text:span><text:tab/><text:span text:style-name="T13">. . . . . . . . . . . . . . . . . . . . . . . . . . . . . . . . . . . . . . . . . . . . . . . . . . . . . . . .</text:span></text:p>
      <text:p text:style-name="P10"><text:span text:style-name="T12">. . . . . . . . . . . . . . . . . . . . . . . . . . . . . . . . . . . . . . . . . . . . . . . . . . . . . . . . . . . . . .</text:span><text:span text:style-name="T13"> .</text:span></text:p>
      <text:p text:style-name="P11"><text:span text:style-name="T3">I</text:span><text:span text:style-name="T4">V</text:span><text:span text:style-name="T3"> -</text:span><text:span text:style-name="T13"><text:tab/></text:span><text:span text:style-name="T15">propor modificações e aprovar o Projeto Político Pedagógico, respeitando a proposta didático-pedagógica da Escola e a orientação técnica <text:s/>dos profissionais que ali atuam, bem como observando as normas estabelecidas pela Secretaria Municipal de Educação e pela legislação vigente</text:span><text:span text:style-name="T13">.</text:span></text:p>
      <text:p text:style-name="P9">. . . . . . . . . . . . . . . . . . . . . . . . . . . . . . . . . . . . . . . . . . . . . . . . . . . . . . . . . . . . . ."</text:p>
      <text:p text:style-name="P7">JUSTIFICATIVA</text:p>
      <text:p text:style-name="P13">Senhor Presidente,</text:p>
      <text:p text:style-name="P14">Senhora Vereadora,</text:p>
      <text:p text:style-name="P13">Senhores Vereadores,</text:p>
      <text:p text:style-name="P16">Visando preservar a <text:span text:style-name="T15">qualidade técnica do Projeto Político Pedagógico da Escola e sua adequação às normas estabelecidas pela Secretaria Municipal de Educação e pela legislação vigente</text:span>.</text:p>
      <text:p text:style-name="P13">Novo Hamburgo, <text:span text:style-name="T15">3</text:span> de <text:span text:style-name="T15">agosto</text:span> de 201<text:span text:style-name="T10">5</text:span>.</text:p>
      <text:p text:style-name="P21">CÂMARA MUNICIPAL DE NOVO HAMBURGO</text:p>
      <text:p text:style-name="P20"><text:span text:style-name="T16">Vereador Antonio Lucas<text:tab/><text:tab/><text:tab/></text:span>Vereador Cristiano Coller</text:p>
      <text:p text:style-name="P20">Vereador Gerson Peteffi<text:span text:style-name="T17"><text:tab/><text:tab/><text:tab/>Vereador </text:span><text:span text:style-name="T18">Claudio R. de Azevedo Filho</text:span></text:p>
      <text:p text:style-name="P20">Vereador Issur Koch<text:tab/><text:tab/><text:tab/><text:span text:style-name="T19"><text:tab/></text:span>Vereador <text:span text:style-name="T19">Jorge</text:span> Luz</text:p>
      <text:p text:style-name="P20">Vereador Jorge<text:span text:style-name="T16"> </text:span>Tatsch<text:tab/><text:tab/><text:tab/>Vereador <text:span text:style-name="T20">Enio Brizola</text:span></text:p>
      <text:p text:style-name="P20"><text:soft-page-break/></text:p>
      <text:p text:style-name="P20">Vereador Naasom Luciano<text:tab/><text:tab/><text:tab/>Vereadora Patrícia Beck</text:p>
      <text:p text:style-name="P20">Vereador Raul Cassel<text:span text:style-name="T16"><text:tab/><text:tab/><text:tab/><text:tab/>Vereador Roger Corrêa</text:span></text:p>
      <text:p text:style-name="P19"><text:span text:style-name="T13">Vereador Sergio Hanich</text:span><text:span text:style-name="T16"><text:tab/><text:tab/><text:tab/>Vereador Vilmar Hem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paragraph-rsid="00668c53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68c53"/>
    </style:style>
    <style:style style:name="MT2" style:family="text">
      <style:text-properties style:text-underline-style="solid" style:text-underline-width="auto" style:text-underline-color="font-color" officeooo:rsid="00668c53"/>
    </style:style>
    <style:style style:name="MT3" style:family="text">
      <style:text-properties style:text-underline-style="none" officeooo:rsid="00668c53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4 AO PROJETO DE LEI Nº 38/2015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/2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1-29T09:35:14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8" meta:word-count="479" meta:character-count="1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