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6.14cm" style:type="right"/>
        </style:tab-stops>
      </style:paragraph-properties>
      <style:text-properties style:font-name="Nimbus Roman No9 L" fo:font-size="7pt" fo:font-weight="bold" officeooo:paragraph-rsid="006d34da" style:font-size-asian="6.09999990463257pt" style:font-weight-asian="bold" style:font-size-complex="7pt" style:font-weight-complex="bold"/>
    </style:style>
    <style:style style:name="P5" style:family="paragraph" style:parent-style-name="Footer" style:master-page-name="">
      <style:paragraph-properties fo:text-align="center" style:justify-single-word="false" style:page-number="auto" fo:background-color="transparent" fo:padding="0cm" fo:border="none" style:shadow="none">
        <style:tab-stops>
          <style:tab-stop style:position="7.795cm" style:type="center"/>
          <style:tab-stop style:position="10.213cm"/>
          <style:tab-stop style:position="15.589cm" style:type="right"/>
        </style:tab-stops>
        <style:background-image/>
      </style:paragraph-properties>
      <style:text-properties style:font-name="Nimbus Roman No9 L" fo:font-size="6pt" officeooo:paragraph-rsid="0009ed32" style:font-size-asian="6pt" style:font-size-complex="6pt"/>
    </style:style>
    <style:style style:name="P6"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8" style:family="paragraph" style:parent-style-name="Standard" style:master-page-name="">
      <style:paragraph-properties fo:margin-left="0cm" fo:margin-right="0cm" fo:margin-top="0cm" fo:margin-bottom="0cm" fo:text-align="center" style:justify-single-word="false" fo:text-indent="0cm" style:auto-text-indent="false" style:page-number="auto"/>
      <style:text-properties style:font-name="Nimbus Roman No9 L"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101cm" fo:margin-bottom="0.101cm" fo:text-align="justify" style:justify-single-word="false" fo:text-indent="3cm" style:auto-text-indent="false">
        <style:tab-stops>
          <style:tab-stop style:position="4.48cm"/>
        </style:tab-stops>
      </style:paragraph-properties>
      <style:text-properties style:font-name="Nimbus Roman No9 L" fo:font-size="12pt" fo:font-weight="normal" officeooo:rsid="004e00b8" officeooo:paragraph-rsid="006b723e"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ab-stops>
          <style:tab-stop style:position="6.491cm"/>
        </style:tab-stops>
      </style:paragraph-properties>
      <style:text-properties style:font-name="Nimbus Roman No9 L" fo:font-size="12pt" fo:font-weight="normal" officeooo:rsid="004e00b8" officeooo:paragraph-rsid="006b723e" style:font-size-asian="12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ab-stops>
          <style:tab-stop style:position="4.022cm"/>
        </style:tab-stops>
      </style:paragraph-properties>
      <style:text-properties style:font-name="Nimbus Roman No9 L" fo:font-size="12pt" fo:font-weight="normal" officeooo:rsid="004e00b8" officeooo:paragraph-rsid="006b723e" style:font-size-asian="12pt" style:font-weight-asian="normal" style:font-size-complex="12pt" style:font-weight-complex="normal"/>
    </style:style>
    <style:style style:name="P12" style:family="paragraph" style:parent-style-name="Standard">
      <style:paragraph-properties fo:margin-left="0cm" fo:margin-right="0cm" fo:margin-top="0.101cm" fo:margin-bottom="0.101cm" fo:text-align="justify" style:justify-single-word="false" fo:text-indent="3cm" style:auto-text-indent="false">
        <style:tab-stops>
          <style:tab-stop style:position="4.251cm"/>
        </style:tab-stops>
      </style:paragraph-properties>
      <style:text-properties style:font-name="Nimbus Roman No9 L" fo:font-size="12pt" fo:font-weight="normal" officeooo:rsid="004e00b8" officeooo:paragraph-rsid="006b723e" style:font-size-asian="12pt" style:font-weight-asian="normal" style:font-size-complex="12pt" style:font-weight-complex="normal"/>
    </style:style>
    <style:style style:name="P13" style:family="paragraph" style:parent-style-name="Standard" style:master-page-name="">
      <style:paragraph-properties fo:margin-left="7.999cm" fo:margin-right="0cm" fo:margin-top="1.499cm" fo:margin-bottom="1.401cm" fo:text-align="justify" style:justify-single-word="false" fo:text-indent="0cm" style:auto-text-indent="false" style:page-number="auto"/>
      <style:text-properties style:font-name="Nimbus Roman No9 L" fo:font-size="12pt" fo:font-weight="normal" officeooo:rsid="006b723e" officeooo:paragraph-rsid="006b723e" style:font-size-asian="12pt" style:font-weight-asian="normal" style:font-size-complex="12pt" style:font-weight-complex="normal"/>
    </style:style>
    <style:style style:name="P14"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officeooo:rsid="006b723e" officeooo:paragraph-rsid="006b723e" style:font-size-asian="12pt" style:font-weight-asian="normal" style:font-size-complex="12pt" style:font-weight-complex="normal"/>
    </style:style>
    <style:style style:name="P15" style:family="paragraph" style:parent-style-name="Standard">
      <style:paragraph-properties fo:margin-left="0cm" fo:margin-right="0cm" fo:margin-top="0.101cm" fo:margin-bottom="0.101cm" fo:text-align="justify" style:justify-single-word="false" fo:text-indent="3cm" style:auto-text-indent="false">
        <style:tab-stops>
          <style:tab-stop style:position="4.251cm"/>
        </style:tab-stops>
      </style:paragraph-properties>
      <style:text-properties style:font-name="Nimbus Roman No9 L" fo:font-size="12pt" fo:font-weight="normal" officeooo:rsid="004e00b8" officeooo:paragraph-rsid="006f0fee" style:font-size-asian="12pt" style:font-weight-asian="normal" style:font-size-complex="12pt" style:font-weight-complex="normal"/>
    </style:style>
    <style:style style:name="P16" style:family="paragraph" style:parent-style-name="Standard">
      <style:paragraph-properties fo:margin-left="0cm" fo:margin-right="0cm" fo:margin-top="0.101cm" fo:margin-bottom="0.101cm" fo:text-align="justify" style:justify-single-word="false" fo:text-indent="3cm" style:auto-text-indent="false">
        <style:tab-stops>
          <style:tab-stop style:position="4.251cm"/>
        </style:tab-stops>
      </style:paragraph-properties>
      <style:text-properties style:font-name="Nimbus Roman No9 L" fo:font-size="12pt" fo:font-weight="normal" officeooo:rsid="004e00b8" officeooo:paragraph-rsid="00703a5a" style:font-size-asian="12pt" style:font-weight-asian="normal" style:font-size-complex="12pt" style:font-weight-complex="normal"/>
    </style:style>
    <style:style style:name="P17" style:family="paragraph" style:parent-style-name="Standard">
      <style:paragraph-properties fo:margin-left="0cm" fo:margin-right="0cm" fo:margin-top="0.101cm" fo:margin-bottom="0.101cm" fo:text-align="justify" style:justify-single-word="false" fo:text-indent="3cm" style:auto-text-indent="false">
        <style:tab-stops>
          <style:tab-stop style:position="4.48cm"/>
        </style:tab-stops>
      </style:paragraph-properties>
      <style:text-properties style:font-name="Nimbus Roman No9 L" fo:font-size="12pt" fo:font-weight="normal" officeooo:rsid="004e00b8" officeooo:paragraph-rsid="0070956b" style:font-size-asian="12pt" style:font-weight-asian="normal" style:font-size-complex="12pt" style:font-weight-complex="normal"/>
    </style:style>
    <style:style style:name="P18"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officeooo:rsid="006b723e" officeooo:paragraph-rsid="006b723e" style:font-size-asian="12pt" style:font-weight-asian="normal" style:font-size-complex="12pt" style:font-weight-complex="normal"/>
    </style:style>
    <style:style style:name="P19" style:family="paragraph" style:parent-style-name="Standard">
      <style:paragraph-properties fo:margin-left="9.999cm" fo:margin-right="0cm" fo:margin-top="0cm" fo:margin-bottom="0cm" fo:text-align="center" style:justify-single-word="false" fo:text-indent="0cm" style:auto-text-indent="false"/>
      <style:text-properties style:font-name="Nimbus Roman No9 L" fo:font-size="12pt" fo:font-weight="normal" officeooo:rsid="006b723e" officeooo:paragraph-rsid="006b723e" style:font-size-asian="12pt" style:font-weight-asian="normal" style:font-size-complex="12pt" style:font-weight-complex="normal"/>
    </style:style>
    <style:style style:name="T1" style:family="text">
      <style:text-properties officeooo:rsid="006d34da"/>
    </style:style>
    <style:style style:name="T2" style:family="text">
      <style:text-properties style:text-underline-style="solid" style:text-underline-width="auto" style:text-underline-color="font-color" officeooo:rsid="006d34da"/>
    </style:style>
    <style:style style:name="T3" style:family="text">
      <style:text-properties fo:font-weight="normal" style:font-weight-asian="normal" style:font-weight-complex="normal"/>
    </style:style>
    <style:style style:name="T4" style:family="text">
      <style:text-properties fo:font-weight="bold" officeooo:rsid="006b723e" style:font-weight-asian="bold" style:font-weight-complex="bold"/>
    </style:style>
    <style:style style:name="T5" style:family="text">
      <style:text-properties fo:font-weight="bold" officeooo:rsid="006f0fee" style:font-weight-asian="bold" style:font-weight-complex="bold"/>
    </style:style>
    <style:style style:name="T6" style:family="text">
      <style:text-properties officeooo:rsid="004b3e7f"/>
    </style:style>
    <style:style style:name="T7" style:family="text">
      <style:text-properties officeooo:rsid="00597e9b"/>
    </style:style>
    <style:style style:name="T8" style:family="text">
      <style:text-properties officeooo:rsid="00629836"/>
    </style:style>
    <style:style style:name="T9" style:family="text">
      <style:text-properties officeooo:rsid="006b723e"/>
    </style:style>
    <style:style style:name="T10" style:family="text">
      <style:text-properties fo:letter-spacing="-0.004cm" officeooo:rsid="006b723e"/>
    </style:style>
    <style:style style:name="T11" style:family="text">
      <style:text-properties officeooo:rsid="006f0fee"/>
    </style:style>
    <style:style style:name="T12" style:family="text">
      <style:text-properties officeooo:rsid="00703a5a"/>
    </style:style>
    <style:style style:name="T13" style:family="text">
      <style:text-properties officeooo:rsid="0070956b"/>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9">REDAÇÃO FINAL D</text:span><text:span text:style-name="T6">O </text:span>PROJETO DE LEI Nº <text:span text:style-name="T7">3</text:span><text:span text:style-name="T8">8</text:span>/201<text:span text:style-name="T7">5</text:span></text:p>
      <text:p text:style-name="P13">Institui os Conselhos Escolares na Rede Municipal de Ensino.</text:p>
      <text:p text:style-name="P14">O PREFEITO DO MUNICÍPIO DE NOVO HAMBURGO:</text:p>
      <text:p text:style-name="P14">Faço saber que o Poder Legislativo Municipal aprovou e eu sanciono e promulgo a seguinte Lei:</text:p>
      <text:p text:style-name="P9"><text:span text:style-name="T4">Art. 1º</text:span><text:span text:style-name="T9"><text:tab/>Ficam instituídos nas escolas da Rede Municipal de Ensino do Município de Novo Hamburgo, os Conselhos Escolares.</text:span></text:p>
      <text:p text:style-name="P10"><text:span text:style-name="T4">Parágrafo único.</text:span><text:span text:style-name="T9"><text:tab/>Os Conselhos Escolares serão constituídos pela direção da escola e representantes dos segmentos da comunidade escolar e local.</text:span></text:p>
      <text:p text:style-name="P9"><text:span text:style-name="T4">Art. 2º</text:span><text:span text:style-name="T9"><text:tab/>O Conselho Escolar, resguardados os princípios constitucionais, as normas legais e as diretrizes da Secretaria da Educação, especialmente os termos da Lei Municipal 2.015/2009, terá funções consultiva, deliberativa, propositiva, mobilizadora e fiscalizadora nas questões pedagógico administrativo-financeiras.</text:span></text:p>
      <text:p text:style-name="P10"><text:span text:style-name="T4">Parágrafo único.</text:span><text:span text:style-name="T9"><text:tab/>O Conselho Escolar poderá constituir-se na Unidade Executora de cada uma das Escolas da rede pública municipal, responsável pelo recebimento, execução, prestação de contas e aplicação dos recursos financeiros transferidos à escola pelos órgãos federais, estaduais, municipais, assim como as doações, contribuições e promoções realizadas na escola para a manutenção e o desenvolvimento do ensino, caso em que deverá ser entidade sem fim lucrativo e devidamente inscrito no Cadastro Nacional de Pessoa Jurídica.</text:span></text:p>
      <text:p text:style-name="P9"><text:span text:style-name="T4">Art. 3º</text:span><text:span text:style-name="T9"><text:tab/>As escolas da Rede Municipal de Ensino poderão instituir como unidade executora a Associação de Pais e Mestres - APEMEM, órgão executor das deliberações do Conselho Escolar, devendo o plano de aplicação dos recursos recebidos na escola ser deliberado e aprovado pelo Conselho Escolar, órgão de deliberação sobre aplicação de recursos, em reunião ampliada com a APEMEM.</text:span></text:p>
      <text:p text:style-name="P10"><text:span text:style-name="T4">Parágrafo único.</text:span><text:span text:style-name="T9"><text:tab/>A ata de deliberação sobre a aplicação dos recursos deverá fazer parte da prestação de contas da unidade executora.</text:span></text:p>
      <text:p text:style-name="P9"><text:span text:style-name="T4">Art. 4º</text:span><text:span text:style-name="T9"><text:tab/>São atribuições do Conselho Escolar:</text:span></text:p>
      <text:p text:style-name="P12"><text:span text:style-name="T4">I -</text:span><text:span text:style-name="T9"><text:tab/>elaborar seu estatuto e regimento, devidamente aprovado em assembleia geral;</text:span></text:p>
      <text:p text:style-name="P12"><text:span text:style-name="T4">II -</text:span><text:span text:style-name="T9"><text:tab/>participar da organização do calendário escolar e fiscalizar seu cumprimento, observando as normas estabelecidas pela Secretaria Municipal de Educação e a legislação vigente;</text:span></text:p>
      <text:p text:style-name="P12"><text:span text:style-name="T4">III -</text:span><text:span text:style-name="T9"><text:tab/>criar e garantir mecanismos de participação efetiva e democrática da </text:span><text:soft-page-break/><text:span text:style-name="T9">comunidade escolar na definição do Projeto Político Pedagógico;</text:span></text:p>
      <text:p text:style-name="P16"><text:span text:style-name="T4">IV -</text:span><text:span text:style-name="T9"><text:tab/></text:span><text:span text:style-name="T12">propor modificações e aprovar o Projeto Político Pedagógico, respeitando a proposta didático-pedagógica da Escola e a orientação técnica <text:s/>dos profissionais que ali atuam, bem como observando as normas estabelecidas pela Secretaria Municipal de Educação e pela legislação vigente</text:span><text:span text:style-name="T9">;</text:span></text:p>
      <text:p text:style-name="P12"><text:span text:style-name="T4">V -</text:span><text:span text:style-name="T9"><text:tab/>avaliar semestralmente em assembleia geral, a execução do Projeto Político Pedagógico, considerando as diretrizes, prioridades e metas nele estabelecidas;</text:span></text:p>
      <text:p text:style-name="P12"><text:span text:style-name="T4">VI -</text:span><text:span text:style-name="T9"><text:tab/>deliberar e aprovar em reunião ampliada com a Associação de Pais e Mestres - APEMEM - o Plano de Aplicação Financeira da escola;</text:span></text:p>
      <text:p text:style-name="P12"><text:span text:style-name="T4">VII -</text:span><text:span text:style-name="T9"><text:tab/>fiscalizar a gestão administrativa e pedagógica da escola;</text:span></text:p>
      <text:p text:style-name="P12"><text:span text:style-name="T4">VIII -</text:span><text:span text:style-name="T9"><text:tab/>coordenar o processo de discussão, elaboração ou alteração do regimento escolar;</text:span></text:p>
      <text:p text:style-name="P12"><text:span text:style-name="T4">IX -</text:span><text:span text:style-name="T9"><text:tab/>convocar assembleias gerais quando houver a necessidade de discussão ou planejamento de assunto pertinente a competência do Colegiado e, no mínimo, uma assembleia por semestre para prestação de contas dos recursos financeiros;</text:span></text:p>
      <text:p text:style-name="P12"><text:span text:style-name="T4">X -</text:span><text:span text:style-name="T9"><text:tab/>participar de discussões para a proposição de ampliação e/ou reforma do prédio escolar, bem como recursos pedagógicos; </text:span></text:p>
      <text:p text:style-name="P12"><text:span text:style-name="T4">XI -</text:span><text:span text:style-name="T9"><text:tab/>recorrer a instâncias superiores sobre questões que não se julgar apto a decidir, ou não previstas no regimento escolar e Projeto Político Pedagógico;</text:span></text:p>
      <text:p text:style-name="P12"><text:span text:style-name="T4">XII -</text:span><text:span text:style-name="T9"><text:tab/>analisar os resultados da avaliação interna e externa da escola, propondo alternativas para melhoria de seu desempenho;</text:span></text:p>
      <text:p text:style-name="P12"><text:span text:style-name="T4">XI</text:span><text:span text:style-name="T5">II</text:span><text:span text:style-name="T4"> -</text:span><text:span text:style-name="T9"><text:tab/>propor discussões junto aos segmentos sobre o cumprimento dos aspectos metodológicos, didáticos e administrativos na escola, previstos no Projeto Político Pedagógico.</text:span></text:p>
      <text:p text:style-name="P9"><text:span text:style-name="T4">Art. 5º</text:span><text:span text:style-name="T9"><text:tab/>Cabe ao conselheiro representar seu segmento discutindo, formulando e avaliando internamente propostas para serem apresentadas nas reuniões do Conselho.</text:span></text:p>
      <text:p text:style-name="P17"><text:span text:style-name="T4">Art. 6º</text:span><text:span text:style-name="T9"><text:tab/></text:span><text:span text:style-name="T13">O Conselho Escolar será composto pelo Diretor da Escola e por representação paritária dos professores e funcionários concursados e efetivos da escola, prestadores de serviço por convênio, contrato de gestão ou por contrato de prestação de serviços com o Município de Novo Hamburgo, em atividade na escola, alunos a partir de 10 (dez) anos de idade, família do aluno - podendo ser pai, mãe ou representante legal - representantes das Associações de Pais e Mestres - APEMEM, se houver</text:span><text:span text:style-name="T9">.</text:span></text:p>
      <text:p text:style-name="P11"><text:span text:style-name="T4">§ 1º</text:span><text:span text:style-name="T9"><text:tab/>A proporção dos segmentos consistirá em:</text:span></text:p>
      <text:p text:style-name="P12"><text:span text:style-name="T4">I -</text:span><text:span text:style-name="T9"><text:tab/>nas escolas até 500 (quinhentos) alunos, no mínimo 01 (um) representante titular e 01 (um) suplente por segmento;</text:span></text:p>
      <text:p text:style-name="P12"><text:span text:style-name="T4">II -</text:span><text:span text:style-name="T9"><text:tab/>nas escolas com mais de 500 (quinhentos) alunos, no mínimo 02 (dois) </text:span><text:span text:style-name="T9">representantes titulares e 02 (dois) suplentes por segmento.</text:span></text:p>
      <text:p text:style-name="P11"><text:soft-page-break/><text:span text:style-name="T4">§ 2º</text:span><text:span text:style-name="T9"><text:tab/>O Diretor da Escola é membro nato no Conselho Escolar e não poderá exercer os cargos de Presidente ou Vice-Presidente deste colegiado.</text:span></text:p>
      <text:p text:style-name="P11"><text:span text:style-name="T4">§ 3º</text:span><text:span text:style-name="T9"><text:tab/>Na hipótese do Conselho Escolar ser unidade executora, os membros do segmento alunos que não possuírem capacidade civil serão representados ou assistidos por seus representantes legais, conforme disposto na legislação civil em vigor.</text:span></text:p>
      <text:p text:style-name="P11"><text:span text:style-name="T4">§ 4º</text:span><text:span text:style-name="T9"><text:tab/>Na Escola com APEMEM caberá a eleição de 01 (um) representante da associação para integrar o Conselho Escolar, o qual não poderá exercer o cargo de Presidente ou Vice-Presidente do Colegiado.</text:span></text:p>
      <text:p text:style-name="P11"><text:span text:style-name="T4">§ 5º</text:span><text:span text:style-name="T9"><text:tab/>O total de integrantes do Conselho Escolar deverá ser em número ímpar.</text:span></text:p>
      <text:p text:style-name="P9"><text:span text:style-name="T4">Art. 7º</text:span><text:span text:style-name="T9"><text:tab/>O representante da comunidade local será indicado pelo Conselho Escolar em sua primeira reunião.</text:span></text:p>
      <text:p text:style-name="P11"><text:span text:style-name="T4">§ 1º</text:span><text:span text:style-name="T9"><text:tab/>O representante da comunidade local não poderá exercer cargo de Presidente ou Vice-Presidente deste colegiado.</text:span></text:p>
      <text:p text:style-name="P11"><text:span text:style-name="T4">§ 2º</text:span><text:span text:style-name="T9"><text:tab/>Na indicação do representante da comunidade local, deverá ser considerado, entre outros, os critérios de disponibilidade, relação com o trabalho educacional desenvolvido na escola e representatividade junto à comunidade local.</text:span></text:p>
      <text:p text:style-name="P9"><text:span text:style-name="T4">Art. 8º</text:span><text:span text:style-name="T9"><text:tab/>Todos os segmentos da comunidade escolar deverão estar representados no Conselho Escolar, assegurada a proporcionalidade de 50% para o conjunto dos segmentos da família do aluno e de 50% para o conjunto dos professores, funcionários e prestadores de serviços oriundos de convênio, contrato de gestão ou por contrato de prestação de serviços com o Município de Novo Hamburgo, e que estejam em atividade na Escola.</text:span></text:p>
      <text:p text:style-name="P11"><text:span text:style-name="T4">§ 1º</text:span><text:span text:style-name="T9"><text:tab/>No impedimento legal de membros do segmento alunos para compor a representação estabelecida neste parágrafo, o percentual de 50% (cinquenta por cento) será completado, respectivamente, por representantes do segmento família do aluno.</text:span></text:p>
      <text:p text:style-name="P11"><text:span text:style-name="T4">§ 2º</text:span><text:span text:style-name="T9"><text:tab/>Na insuficiência de representantes do segmento de funcionários da escola, o percentual de 50% (cinquenta por cento) será completado pelo segmento de professores.</text:span></text:p>
      <text:p text:style-name="P11"><text:span text:style-name="T4">§ 3º</text:span><text:span text:style-name="T9"><text:tab/>Em caso de desistência ou vacância do titular, assumirá o membro suplente, com exceção do Diretor, que seguirá legislação específica.</text:span></text:p>
      <text:p text:style-name="P11"><text:span text:style-name="T4">§ 4º</text:span><text:span text:style-name="T9"><text:tab/>O representante de professores e/ou funcionários da unidade escolar, pertencente a segmentos diversos, deverá optar por um único segmento na participação no Colegiado.</text:span></text:p>
      <text:p text:style-name="P9"><text:span text:style-name="T4">Art. 9º</text:span><text:span text:style-name="T9"><text:tab/>A eleição dos representantes dos segmentos da comunidade escolar que integrarão o Conselho Escolar, bem como a de respectivos suplentes, se realizará na escola em cada segmento, por votação direta e secreta, uninominalmente.</text:span></text:p>
      <text:p text:style-name="P9"><text:span text:style-name="T4">Art. 10.</text:span><text:span text:style-name="T9"><text:tab/>Terão direito a votar na eleição:</text:span></text:p>
      <text:p text:style-name="P12"><text:span text:style-name="T4">I -</text:span><text:span text:style-name="T9"><text:tab/>os alunos, regularmente matriculados na escola;</text:span></text:p>
      <text:p text:style-name="P12"><text:soft-page-break/><text:span text:style-name="T4">II -</text:span><text:span text:style-name="T9"><text:tab/>os pais ou os responsáveis pelo aluno perante a escola;</text:span></text:p>
      <text:p text:style-name="P15"><text:span text:style-name="T4">III -</text:span><text:span text:style-name="T9"><text:tab/></text:span><text:span text:style-name="T11">os membros do Magistério, servidores municipais, prestadores de serviços de limpeza e de merenda escolar, com o mínimo de 3 meses de serviços prestados na escola e participantes de programas/projetos educacionais da mesma</text:span><text:span text:style-name="T9">.</text:span></text:p>
      <text:p text:style-name="P10"><text:span text:style-name="T4">Parágrafo único.</text:span><text:span text:style-name="T9"><text:tab/>Ninguém poderá votar mais de uma vez no mesmo estabelecimento de ensino, ainda que seja pai ou responsável por mais de um aluno, represente de segmentos diversos ou acumule cargos ou funções.</text:span></text:p>
      <text:p text:style-name="P9"><text:span text:style-name="T4">Art. 11.</text:span><text:span text:style-name="T9"><text:tab/>Será constituída uma Comissão Eleitoral Escolar para dirigir o processo da eleição e uma Comissão Eleitoral Municipal para atuar em grau de recurso.</text:span></text:p>
      <text:p text:style-name="P10"><text:span text:style-name="T4">Parágrafo único.</text:span><text:span text:style-name="T9"><text:tab/>A Comissão Eleitoral será instalada no primeiro semestre, preferencialmente em abril e, em qualquer época, quando da organização do primeiro Conselho Escolar.</text:span></text:p>
      <text:p text:style-name="P9"><text:span text:style-name="T4">Art. 12.</text:span><text:span text:style-name="T9"><text:tab/>Os membros da Comissão Eleitoral serão eleitos em assembleias gerais dos respectivos segmentos, convocadas pelo Conselho Escolar e na sua inexistência, pelo Diretor da escola.</text:span></text:p>
      <text:p text:style-name="P9"><text:span text:style-name="T4">Art. 13.</text:span><text:span text:style-name="T9"><text:tab/>Os membros da comunidade escolar integrantes da Comissão Eleitoral não poderão concorrer como candidatos ao Conselho Escolar.</text:span></text:p>
      <text:p text:style-name="P9"><text:span text:style-name="T4">Art. 14.</text:span><text:span text:style-name="T9"><text:tab/>A comunidade escolar, com direito de votar, de acordo com o artigo 10 desta lei, será convocada pela Comissão Eleitoral, através de edital, 30 (trinta) dias antes do término do mandato anterior.</text:span></text:p>
      <text:p text:style-name="P9"><text:span text:style-name="T4">Art. 15.</text:span><text:span text:style-name="T9"><text:tab/>O Conselho Escolar tomará posse imediatamente após sua eleição em assembleia de aprovação, eleição e posse.</text:span></text:p>
      <text:p text:style-name="P9"><text:span text:style-name="T4">Art. 16.</text:span><text:span text:style-name="T9"><text:tab/>O mandato de cada membro de Conselho Escolar terá a duração de 2 (dois) anos, sendo permitida uma recondução pelo mesmo período.</text:span></text:p>
      <text:p text:style-name="P9"><text:span text:style-name="T4">Art. 17.</text:span><text:span text:style-name="T9"><text:tab/>O Conselho Escolar reunir-se-á ordinariamente uma vez por mês e extraordinariamente sempre que convocado pelo presidente ou atendendo solicitação de, no mínimo, 1/3 (um terço) de seus integrantes titulares.</text:span></text:p>
      <text:p text:style-name="P10"><text:span text:style-name="T4">Parágrafo único.</text:span><text:span text:style-name="T9"><text:tab/>O quórum mínimo para funcionamento e deliberação do Conselho Escolar será a presença de 50% (cinquenta por cento) mais 01 (um) de seus integrantes.</text:span></text:p>
      <text:p text:style-name="P9"><text:span text:style-name="T4">Art. 18.</text:span><text:span text:style-name="T9"><text:tab/>O exercício da função de membro do Conselho Escolar não será remunerada e é considerado de relevante interesse público.</text:span></text:p>
      <text:p text:style-name="P9"><text:span text:style-name="T4">Art. 19.</text:span><text:span text:style-name="T9"><text:tab/>O integrante do Conselho Escolar perderá seu mandato em caso de:</text:span></text:p>
      <text:p text:style-name="P12"><text:span text:style-name="T4">I -</text:span><text:span text:style-name="T9"><text:tab/>destituição pelo plenário por 2/3 (dois terços) do Conselho Escolar, mediante representação fundamentada do segmento que representa ou de qualquer outro conselheiro, assegurada ao integrante ampla defesa durante o processo de apuração dos fatos;</text:span></text:p>
      <text:p text:style-name="P12"><text:span text:style-name="T4">II -</text:span><text:span text:style-name="T9"><text:tab/></text:span><text:span text:style-name="T10">ausência injustificada a duas reuniões ordinárias, no prazo de 12 (doze) </text:span><text:span text:style-name="T10">meses;</text:span></text:p>
      <text:p text:style-name="P12"><text:soft-page-break/><text:span text:style-name="T4">III -</text:span><text:span text:style-name="T9"><text:tab/>mais de 3 (três) ausências justificadas, em reuniões do Conselho Escolar, no prazo de 12 (doze) meses;</text:span></text:p>
      <text:p text:style-name="P12"><text:span text:style-name="T4">IV -</text:span><text:span text:style-name="T9"><text:tab/>renúncia;</text:span></text:p>
      <text:p text:style-name="P12"><text:span text:style-name="T4">V -</text:span><text:span text:style-name="T9"><text:tab/>falecimento;</text:span></text:p>
      <text:p text:style-name="P12"><text:span text:style-name="T4">VI -</text:span><text:span text:style-name="T9"><text:tab/>perda de vínculo com a escola e/ou comunidade local.</text:span></text:p>
      <text:p text:style-name="P11"><text:span text:style-name="T4">§ 1º</text:span><text:span text:style-name="T9"><text:tab/>O suplente assume em caráter de substituição, no caso das ausências justificadas, previamente comunicadas e, em caráter permanente, na ocorrência de vacância.</text:span></text:p>
      <text:p text:style-name="P11"><text:span text:style-name="T4">§ 2º</text:span><text:span text:style-name="T9"><text:tab/>Comprovada a vacância, o segmento deverá realizar novo processo de eleição de representante no prazo máximo de 30 (trinta) dias, observado o disposto nesta Lei.</text:span></text:p>
      <text:p text:style-name="P9"><text:span text:style-name="T4">Art. 20.</text:span><text:span text:style-name="T9"><text:tab/>Os estabelecimentos de ensino do Município, que forem criados a partir da data da publicação desta lei, deverão instituir um Conselho Escolar em funcionamento no prazo máximo de 1 (um) ano, contado da data da publicação do ato de autorização do seu funcionamento.</text:span></text:p>
      <text:p text:style-name="P9"><text:span text:style-name="T4">Art. 21.</text:span><text:span text:style-name="T9"><text:tab/>O Poder Executivo Municipal, por intermédio da Secretaria Municipal de Educação, regulamentará a presente Lei, no prazo máximo de até 30 (trinta) dias, a contar de sua entrada em vigor.</text:span></text:p>
      <text:p text:style-name="P9"><text:span text:style-name="T4">Art. 22.</text:span><text:span text:style-name="T9"><text:tab/>Esta Lei entra em vigor 30 (trinta) dias a contar da sua data de sua publicação.</text:span></text:p>
      <text:p text:style-name="P14">GABINETE DO PREFEITO DO MUNICÍPIO DE NOVO HAMBURGO, aos . . . . . . . . . . . . . . . . . . . . . . . . . . . . . . . . . . .</text:p>
      <text:p text:style-name="P18"/>
      <text:p text:style-name="P19">Prefeit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Mangal" svg:font-family="Mangal"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txtcorpo" style:family="paragraph" style:parent-style-name="Standard">
      <style:paragraph-properties fo:margin-top="0.494cm" fo:margin-bottom="0.494c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master-page-name="">
      <style:paragraph-properties fo:text-align="center" style:justify-single-word="false" style:page-number="auto" fo:padding="0cm" fo:border-left="none" fo:border-right="none" fo:border-top="0.002cm solid #000000" fo:border-bottom="none" style:shadow="none">
        <style:tab-stops>
          <style:tab-stop style:position="7.795cm" style:type="center"/>
          <style:tab-stop style:position="10.213cm"/>
          <style:tab-stop style:position="16.14cm" style:type="right"/>
        </style:tab-stops>
      </style:paragraph-properties>
      <style:text-properties style:font-name="Nimbus Roman No9 L" fo:font-size="7pt" fo:font-weight="bold" officeooo:paragraph-rsid="006d34da" style:font-size-asian="6.0999999046325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02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6" style:family="paragraph" style:parent-style-name="Footer" style:master-page-name="">
      <style:paragraph-properties fo:text-align="center" style:justify-single-word="false" style:page-number="auto" fo:background-color="transparent" fo:padding="0cm" fo:border="none" style:shadow="none">
        <style:tab-stops>
          <style:tab-stop style:position="7.795cm" style:type="center"/>
          <style:tab-stop style:position="10.213cm"/>
          <style:tab-stop style:position="15.589cm" style:type="right"/>
        </style:tab-stops>
        <style:background-image/>
      </style:paragraph-properties>
      <style:text-properties style:font-name="Nimbus Roman No9 L" fo:font-size="6pt" officeooo:paragraph-rsid="0009ed32"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officeooo:rsid="006d34da"/>
    </style:style>
    <style:style style:name="MT2" style:family="text">
      <style:text-properties style:text-underline-style="solid" style:text-underline-width="auto" style:text-underline-color="font-color" officeooo:rsid="006d34da"/>
    </style:style>
    <style:style style:name="MT3"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4"><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REDAÇÃO FINAL DO PROJETO DE LEI Nº 38/2015</text:span><text:span text:style-name="MT2"><text:tab/><text:tab/><text:tab/></text:span><text:span text:style-name="MT1">página </text:span><text:span text:style-name="MT1"><text:page-number text:select-page="current">5</text:page-number></text:span><text:span text:style-name="MT1">/5</text:span></text:p>
        <text:p text:style-name="MP5">Doe sangue, doe órgãos, SALVE UMA VIDA. (Lei Municipal Nº 31/98, de 19 de maio de 1998)</text:p>
        <text:p text:style-name="MP6">Contribua com o Fundo Municipal da Criança e do Adolescente (Lei Municipal Nº 1.180/2004, de 13 de outubro de 2004)</text:p>
        <text:p text:style-name="MP7">Doe Medula Óssea, Sangue do Cordão Umbilical e Placentário - PRÓ-MEDULA (Lei Municipal Nº 2.310/2011, de<text:span text:style-name="MT3">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0-09-29T13:22:34</meta:creation-date>
    <dc:date>2011-02-23T17:38:42</dc:date>
    <meta:print-date>2013-11-29T09:35:14</meta:print-date>
    <dc:language>pt-BR</dc:language>
    <meta:editing-cycles>1</meta:editing-cycles>
    <meta:editing-duration>PT0S</meta:editing-duration>
    <meta:document-statistic meta:table-count="0" meta:image-count="1" meta:object-count="0" meta:page-count="5" meta:paragraph-count="78" meta:word-count="1813" meta:character-count="11514"/>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