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9c6eb" officeooo:paragraph-rsid="0299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7596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63813" officeooo:paragraph-rsid="029638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63813" officeooo:paragraph-rsid="029e08ac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e08ac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99c6eb" officeooo:paragraph-rsid="029e08a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963813" officeooo:paragraph-rsid="029e08a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bca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46d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638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9c6e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3fa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e08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0dd5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0cc11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officeooo:rsid="028f5bf8"/>
    </style:style>
    <style:style style:name="T22" style:family="text">
      <style:text-properties officeooo:rsid="02946d2f"/>
    </style:style>
    <style:style style:name="T23" style:family="text">
      <style:text-properties officeooo:rsid="02963813"/>
    </style:style>
    <style:style style:name="T24" style:family="text">
      <style:text-properties officeooo:rsid="0299c6eb"/>
    </style:style>
    <style:style style:name="T25" style:family="text">
      <style:text-properties officeooo:rsid="029c5d0b"/>
    </style:style>
    <style:style style:name="T26" style:family="text">
      <style:text-properties officeooo:rsid="029e08a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5">906</text:span>/201<text:span text:style-name="T5">5</text:span><text:tab/><text:tab/> <text:s text:c="43"/>Novo Hamburgo, <text:span text:style-name="T25">5</text:span><text:span text:style-name="T23"> de agosto </text:span><text:span text:style-name="T5">de 2015</text:span>.</text:p>
      <text:p text:style-name="P17"/>
      <text:p text:style-name="P14"/>
      <text:p text:style-name="P15"/>
      <text:p text:style-name="P16">Ao <text:span text:style-name="T26">Senhor</text:span></text:p>
      <text:p text:style-name="P28"><text:span text:style-name="T26">Milton Arlindo Schreck</text:span></text:p>
      <text:p text:style-name="P29"><text:span text:style-name="T26">Transmaq Transportes</text:span></text:p>
      <text:p text:style-name="P21">Rua <text:span text:style-name="T26">Vereador Darci Jaime Keller, 167</text:span></text:p>
      <text:p text:style-name="P19">NOVO HAMBURGO – RS</text:p>
      <text:p text:style-name="P25"><text:span text:style-name="T26">93542-050</text:span></text:p>
      <text:p text:style-name="P18"/>
      <text:p text:style-name="P20"/>
      <text:p text:style-name="P20"/>
      <text:p text:style-name="P27"/>
      <text:p text:style-name="P27"/>
      <text:p text:style-name="P7"><text:span text:style-name="T26">Senhor</text:span><text:span text:style-name="T4">:</text:span> </text:p>
      <text:p text:style-name="P7"/>
      <text:p text:style-name="P26"><text:span text:style-name="T11">É com satisfação que e</text:span><text:span text:style-name="T9">ncaminhamos cópia do Requerimento nº </text:span><text:span text:style-name="T14">11</text:span><text:span text:style-name="T18">34</text:span><text:span text:style-name="T9">/2015, de autoria do vereado</text:span><text:span text:style-name="T14">r</text:span><text:span text:style-name="T9"> </text:span><text:span text:style-name="T18">Raul Cassel</text:span><text:span text:style-name="T12">, </text:span><text:span text:style-name="T15">que </text:span><text:span text:style-name="T9">“</text:span><text:span text:style-name="T15">Requer Voto de Congratulações à </text:span><text:span text:style-name="T19">Transmaq Transportes</text:span><text:span text:style-name="T20">,</text:span><text:span text:style-name="T15"> </text:span><text:span text:style-name="T20">pel</text:span><text:span text:style-name="T19">a comemoração de seus 25 anos de atividades</text:span><text:span text:style-name="T15">.</text:span><text:span text:style-name="T10">”.</text:span></text:p>
      <text:p text:style-name="P11"/>
      <text:p text:style-name="P10"><text:span text:style-name="T11">Na oportunidade, externamos congratulações</text:span><text:span text:style-name="T12">,</text:span><text:span text:style-name="T11"> em nome desta Casa Legislativa.</text:span></text:p>
      <text:p text:style-name="P9"/>
      <text:p text:style-name="P9">Atenciosa<text:span text:style-name="T21">mente.</text:span></text:p>
      <text:p text:style-name="P8"><text:s text:c="12"/></text:p>
      <text:p text:style-name="P24"/>
      <text:p text:style-name="P23"><text:span text:style-name="T7"><text:s text:c="94"/>VILMAR EMILIO </text:span><text:span text:style-name="T8">H</text:span><text:span text:style-name="T7">EMING</text:span> <text:s text:c="131"/></text:p>
      <text:p text:style-name="P23"><text:s text:c="112"/><text:span text:style-name="T6">Presidente</text:span></text:p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03T13:17: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6" meta:character-count="12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