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91d7a" officeooo:paragraph-rsid="02791d7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a769d" officeooo:paragraph-rsid="027a7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cad34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8009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28079d7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66dcff" officeooo:paragraph-rsid="027cad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7cad3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286dfc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a56f" officeooo:paragraph-rsid="027cad3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7cad34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8079d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86dfc9" style:font-size-asian="12pt" style:font-size-complex="12pt"/>
    </style:style>
    <style:style style:name="P35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286dfc9" style:font-size-asian="12pt" style:font-weight-asian="normal" style:font-name-complex="Arial" style:font-size-complex="12pt" style:font-weight-complex="normal"/>
    </style:style>
    <style:style style:name="P36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a769d" officeooo:paragraph-rsid="027a769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7cad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91d7a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a769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7cad3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d885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2681239"/>
    </style:style>
    <style:style style:name="T15" style:family="text">
      <style:text-properties officeooo:rsid="026e2786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71f020"/>
    </style:style>
    <style:style style:name="T19" style:family="text">
      <style:text-properties officeooo:rsid="027722db"/>
    </style:style>
    <style:style style:name="T20" style:family="text">
      <style:text-properties officeooo:rsid="02778e08"/>
    </style:style>
    <style:style style:name="T21" style:family="text">
      <style:text-properties fo:font-weight="bold" officeooo:rsid="02778e08" style:font-weight-asian="bold" style:font-weight-complex="bold"/>
    </style:style>
    <style:style style:name="T22" style:family="text">
      <style:text-properties fo:font-weight="bold" officeooo:rsid="02778e08"/>
    </style:style>
    <style:style style:name="T23" style:family="text">
      <style:text-properties officeooo:rsid="02791d7a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1f1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534c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51eb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051f14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style:font-name="Nimbus Roman No9 L" fo:font-size="12pt" fo:language="pt" fo:country="BR" fo:font-style="normal" fo:font-weight="bold" officeooo:rsid="004c00c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27722d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font-size="12pt" fo:language="pt" fo:country="BR" fo:font-style="normal" fo:font-weight="bold" officeooo:rsid="00534c6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style:font-name="Nimbus Roman No9 L" fo:font-size="12pt" fo:language="pt" fo:country="BR" fo:font-style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officeooo:rsid="028079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officeooo:rsid="02851e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language="pt" fo:country="BR" fo:font-weight="bold" officeooo:rsid="022da56f" style:font-name-asian="Times New Roman" style:font-size-asian="10.5pt" style:language-asian="pt" style:country-asian="BR" style:font-weight-asian="bold" style:font-name-complex="Arial" style:language-complex="pt" style:country-complex="BR" style:font-weight-complex="bold"/>
    </style:style>
    <style:style style:name="T37" style:family="text">
      <style:text-properties officeooo:rsid="027cad34"/>
    </style:style>
    <style:style style:name="T38" style:family="text">
      <style:text-properties officeooo:rsid="0255ccad" style:font-name-asian="Arial" style:font-name-complex="Arial"/>
    </style:style>
    <style:style style:name="T39" style:family="text">
      <style:text-properties officeooo:rsid="000ac308" style:font-name-asian="Arial" style:font-name-complex="Arial"/>
    </style:style>
    <style:style style:name="T40" style:family="text">
      <style:text-properties officeooo:rsid="025a684e" style:font-name-asian="Arial" style:font-name-complex="Arial"/>
    </style:style>
    <style:style style:name="T41" style:family="text">
      <style:text-properties officeooo:rsid="025876e5" style:font-name-asian="Arial" style:font-name-complex="Arial"/>
    </style:style>
    <style:style style:name="T42" style:family="text">
      <style:text-properties officeooo:rsid="00652546" style:font-name-asian="Arial" style:font-name-complex="Arial"/>
    </style:style>
    <style:style style:name="T43" style:family="text">
      <style:text-properties officeooo:rsid="007361e4" style:font-name-asian="Arial" style:font-name-complex="Arial"/>
    </style:style>
    <style:style style:name="T44" style:family="text">
      <style:text-properties officeooo:rsid="022079a0"/>
    </style:style>
    <style:style style:name="T45" style:family="text">
      <style:text-properties style:font-size-asian="10.5pt"/>
    </style:style>
    <style:style style:name="T46" style:family="text">
      <style:text-properties officeooo:rsid="027cad34" style:font-size-asian="10.5pt"/>
    </style:style>
    <style:style style:name="T47" style:family="text">
      <style:text-properties officeooo:rsid="027ed085" style:font-size-asian="10.5pt"/>
    </style:style>
    <style:style style:name="T48" style:family="text">
      <style:text-properties officeooo:rsid="028009ff" style:font-size-asian="10.5pt"/>
    </style:style>
    <style:style style:name="T49" style:family="text">
      <style:text-properties officeooo:rsid="022079a0" style:font-size-asian="10.5pt"/>
    </style:style>
    <style:style style:name="T50" style:family="text">
      <style:text-properties officeooo:rsid="0217921c"/>
    </style:style>
    <style:style style:name="T51" style:family="text">
      <style:text-properties fo:language="pt" fo:country="BR"/>
    </style:style>
    <style:style style:name="T52" style:family="text">
      <style:text-properties style:font-name-asian="Times New Roman"/>
    </style:style>
    <style:style style:name="T53" style:family="text">
      <style:text-properties style:language-asian="pt" style:country-asian="BR"/>
    </style:style>
    <style:style style:name="T54" style:family="text">
      <style:text-properties style:language-complex="pt" style:country-complex="BR"/>
    </style:style>
    <style:style style:name="T55" style:family="text">
      <style:text-properties officeooo:rsid="028009ff"/>
    </style:style>
    <style:style style:name="T56" style:family="text">
      <style:text-properties officeooo:rsid="028079d7"/>
    </style:style>
    <style:style style:name="T57" style:family="text">
      <style:text-properties fo:font-size="12pt"/>
    </style:style>
    <style:style style:name="T58" style:family="text">
      <style:text-properties fo:font-style="normal"/>
    </style:style>
    <style:style style:name="T59" style:family="text">
      <style:text-properties style:font-size-asian="12pt"/>
    </style:style>
    <style:style style:name="T60" style:family="text">
      <style:text-properties style:font-style-asian="normal"/>
    </style:style>
    <style:style style:name="T61" style:family="text">
      <style:text-properties officeooo:rsid="028079d7" style:font-style-asian="normal"/>
    </style:style>
    <style:style style:name="T62" style:family="text">
      <style:text-properties style:font-weight-asian="normal"/>
    </style:style>
    <style:style style:name="T63" style:family="text">
      <style:text-properties officeooo:rsid="02778e08" style:font-weight-asian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style:font-size-complex="12pt"/>
    </style:style>
    <style:style style:name="T66" style:family="text">
      <style:text-properties style:font-style-complex="normal"/>
    </style:style>
    <style:style style:name="T67" style:family="text">
      <style:text-properties style:font-weight-complex="normal"/>
    </style:style>
    <style:style style:name="T68" style:family="text">
      <style:text-properties officeooo:rsid="02043416"/>
    </style:style>
    <style:style style:name="T69" style:family="text">
      <style:text-properties style:font-name="Nimbus Roman No9 L" officeooo:rsid="02778e08" style:font-weight-asian="normal" style:font-weight-complex="normal"/>
    </style:style>
    <style:style style:name="T70" style:family="text">
      <style:text-properties style:font-name="Nimbus Roman No9 L" officeooo:rsid="028079d7" style:font-weight-asian="normal" style:font-weight-complex="normal"/>
    </style:style>
    <style:style style:name="T71" style:family="text">
      <style:text-properties officeooo:rsid="02839bff"/>
    </style:style>
    <style:style style:name="T72" style:family="text">
      <style:text-properties officeooo:rsid="0286c7c4"/>
    </style:style>
    <style:style style:name="T73" style:family="text">
      <style:text-properties officeooo:rsid="003075c5"/>
    </style:style>
    <style:style style:name="T74" style:family="text">
      <style:text-properties officeooo:rsid="0036474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7</text:span><text:span text:style-name="T37">80</text:span>/201<text:span text:style-name="T15">5</text:span><text:tab/><text:tab/><text:tab/> <text:s text:c="32"/>Novo Hamburgo, <text:span text:style-name="T37">15</text:span><text:span text:style-name="T23"> de julho</text:span><text:span text:style-name="T15"> de 2015</text:span>.</text:p>
      <text:p text:style-name="P19"/>
      <text:p text:style-name="P16"/>
      <text:p text:style-name="P17"/>
      <text:p text:style-name="P33"><text:span text:style-name="T49">À</text:span><text:span text:style-name="T47"> </text:span><text:span text:style-name="T48">Magnífica Reitora</text:span></text:p>
      <text:p text:style-name="P29"><text:span text:style-name="T46">Inajara </text:span><text:span text:style-name="T47">Vargas Ramos</text:span></text:p>
      <text:p text:style-name="P32"><text:span text:style-name="T36">Universidade Feevale</text:span></text:p>
      <text:p text:style-name="P31">Campus II</text:p>
      <text:p text:style-name="P31">ERS-239, 2755 </text:p>
      <text:p text:style-name="P37">Novo <text:span text:style-name="T50">H</text:span>amburgo – RS</text:p>
      <text:p text:style-name="P27">93525-075</text:p>
      <text:p text:style-name="P20"/>
      <text:p text:style-name="P14"/>
      <text:p text:style-name="P8"/>
      <text:p text:style-name="P7"/>
      <text:p text:style-name="P7"/>
      <text:p text:style-name="P7"/>
      <text:p text:style-name="P7"/>
      <text:p text:style-name="P25"><text:span text:style-name="T71">Senhora </text:span><text:span text:style-name="T56">Reitora</text:span><text:span text:style-name="T55">:</text:span></text:p>
      <text:p text:style-name="P9"/>
      <text:p text:style-name="P24"><text:span text:style-name="T6">É com satisfação que </text:span><text:span text:style-name="T7">comunicamos a aprovação do Requerimento nº </text:span><text:span text:style-name="T11">1002/</text:span><text:span text:style-name="T8">2015</text:span><text:span text:style-name="T7">, de autoria d</text:span><text:span text:style-name="T12">a</text:span><text:span text:style-name="T7"> </text:span><text:span text:style-name="T12">Câmara Municipal</text:span><text:span text:style-name="T7">, que “</text:span><text:span text:style-name="T27">Requer a realização de Sessão Solene no dia </text:span><text:span text:style-name="T32">13 de agosto de 2015, às 19h</text:span><text:span text:style-name="T27">, para homenagear a Universidade Feevale por ter sido selecionada pelo MEC, para implantação do curso de medicina em Novo Hamburgo.</text:span><text:span text:style-name="T7">”</text:span></text:p>
      <text:p text:style-name="P11"/>
      <text:p text:style-name="P26"><text:span text:style-name="T33">Desta forma, contamos com a presença de Vossa </text:span><text:span text:style-name="T35">Senhori</text:span><text:span text:style-name="T69">a </text:span><text:span text:style-name="T70">e convidados</text:span>, <text:span text:style-name="T34">p</text:span><text:span text:style-name="T33">ara receber a homenagem, na referida <text:s/>data.</text:span></text:p>
      <text:p text:style-name="P12"/>
      <text:p text:style-name="P10">Atenciosa<text:span text:style-name="T14">s saudações.</text:span></text:p>
      <text:p text:style-name="P9"><text:s text:c="17"/></text:p>
      <text:p text:style-name="P22"/>
      <text:p text:style-name="P34"><text:span text:style-name="T17"><text:s text:c="93"/></text:span></text:p>
      <text:p text:style-name="P30">CLÁUDIO RENATO DE AZEVEDO FILHO<text:span text:style-name="T1">,</text:span></text:p>
      <text:p text:style-name="P35"><text:span text:style-name="T73">Vice-</text:span>Presidente, <text:span text:style-name="T74">no </text:span><text:span text:style-name="T73">exercício do cargo de Presidente</text:span></text:p>
      <text:p text:style-name="P34"><text:span text:style-name="T16"/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/></text:p>
      <text:p text:style-name="P13"><text:span text:style-name="T2">/</text:span><text:span text:style-name="T7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4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