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26f95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24547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57a6" officeooo:paragraph-rsid="0224547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0f254d" officeooo:paragraph-rsid="0224547e" style:font-size-asian="12pt" style:font-weight-asian="bold" style:font-size-complex="12pt" style:font-weight-complex="bold"/>
    </style:style>
    <style:style style:name="P25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57a6" officeooo:paragraph-rsid="0224547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43416"/>
    </style:style>
    <style:style style:name="T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00c6988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00d2839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fo:font-style="normal" officeooo:rsid="000d2839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8" style:family="text">
      <style:text-properties officeooo:rsid="020aaba3"/>
    </style:style>
    <style:style style:name="T9" style:family="text">
      <style:text-properties officeooo:rsid="020d5c50"/>
    </style:style>
    <style:style style:name="T10" style:family="text">
      <style:text-properties officeooo:rsid="020f254d"/>
    </style:style>
    <style:style style:name="T11" style:family="text">
      <style:text-properties officeooo:rsid="02131084"/>
    </style:style>
    <style:style style:name="T12" style:family="text">
      <style:text-properties officeooo:rsid="0217921c"/>
    </style:style>
    <style:style style:name="T13" style:family="text">
      <style:text-properties officeooo:rsid="021857a6"/>
    </style:style>
    <style:style style:name="T14" style:family="text">
      <style:text-properties officeooo:rsid="021abcc2"/>
    </style:style>
    <style:style style:name="T15" style:family="text">
      <style:text-properties officeooo:rsid="0221e804"/>
    </style:style>
    <style:style style:name="T16" style:family="text">
      <style:text-properties officeooo:rsid="02226f95"/>
    </style:style>
    <style:style style:name="T17" style:family="text">
      <style:text-properties officeooo:rsid="0224547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5">926</text:span>/201<text:span text:style-name="T14">5</text:span><text:tab/><text:tab/><text:tab/><text:tab/> <text:s text:c="15"/>Novo Hamburgo, <text:span text:style-name="T17">6 de agosto </text:span>de 201<text:span text:style-name="T14">5</text:span>.</text:p>
      <text:p text:style-name="P15"/>
      <text:p text:style-name="P14"/>
      <text:p text:style-name="P14"/>
      <text:p text:style-name="P21">Ao <text:span text:style-name="T17">Familiares</text:span></text:p>
      <text:p text:style-name="P24">Senhor <text:span text:style-name="T7">Luis Fernando</text:span></text:p>
      <text:p text:style-name="P22"><text:span text:style-name="T17">Rua Aimoré, 521</text:span></text:p>
      <text:p text:style-name="P22"><text:span text:style-name="T17">Bairro Ideal</text:span></text:p>
      <text:p text:style-name="P13">Novo <text:span text:style-name="T12">H</text:span>amburgo – RS</text:p>
      <text:p text:style-name="P25"><text:span text:style-name="T17">93336</text:span></text:p>
      <text:p text:style-name="P12"/>
      <text:p text:style-name="P7"/>
      <text:p text:style-name="P7"/>
      <text:p text:style-name="P7"/>
      <text:p text:style-name="P7"/>
      <text:p text:style-name="P7"/>
      <text:p text:style-name="P8"><text:span text:style-name="T10">Senhores Familiares</text:span>: </text:p>
      <text:p text:style-name="P8"/>
      <text:p text:style-name="P20"><text:span text:style-name="T10">Cumpre-nos e</text:span><text:span text:style-name="T9">ncaminha</text:span><text:span text:style-name="T10">r</text:span><text:span text:style-name="T9"> cópia do</text:span><text:span text:style-name="T2"> Requerimento nº </text:span><text:span text:style-name="T16">1144</text:span><text:span text:style-name="T2">/201</text:span><text:span text:style-name="T14">5</text:span><text:span text:style-name="T2">, de autoria </text:span><text:span text:style-name="T9">do </text:span><text:span text:style-name="T2"><text:s/></text:span><text:span text:style-name="T10">V</text:span><text:span text:style-name="T2">ereador</text:span><text:span text:style-name="T8"> </text:span><text:span text:style-name="T16">Roger Corrêa</text:span><text:span text:style-name="T9">, </text:span><text:span text:style-name="T2">que “</text:span><text:span text:style-name="T4">Requer Voto de Pesar pelo falecimento do </text:span><text:span text:style-name="T5">artista </text:span><text:span text:style-name="T6">Luis Fernando</text:span><text:span text:style-name="T4">.</text:span><text:span text:style-name="T3">”.</text:span></text:p>
      <text:p text:style-name="P20"><text:span text:style-name="T3"/></text:p>
      <text:p text:style-name="P9">Na oportunidade manifestamo<text:span text:style-name="T9">s </text:span>condolências, <text:span text:style-name="T9">em nome desta Casa Legislativa</text:span>.</text:p>
      <text:p text:style-name="P10">Atenciosamente.</text:p>
      <text:p text:style-name="P8"><text:s text:c="21"/></text:p>
      <text:p text:style-name="P17"/>
      <text:p text:style-name="P11"/>
      <text:p text:style-name="P16"/>
      <text:p text:style-name="P18"><text:span text:style-name="T14">VILMAR EMILIO HEMING</text:span>,</text:p>
      <text:p text:style-name="P19"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6" meta:character-count="8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