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officeooo:rsid="004b665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1fd3975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0d5c50" officeooo:paragraph-rsid="020d5c5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0164e1d" officeooo:paragraph-rsid="0252035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043416" officeooo:paragraph-rsid="025fff2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shadow="none" style:text-autospace="none">
        <style:tab-stops/>
      </style:paragraph-properties>
      <style:text-properties style:use-window-font-color="true" style:font-name="Nimbus Roman No9 L" fo:font-size="12pt" fo:language="pt" fo:country="BR" fo:font-style="normal" fo:font-weight="normal" officeooo:rsid="02657319" officeooo:paragraph-rsid="025fff2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4b6653" officeooo:paragraph-rsid="026aba3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rsid="00246e1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normal" officeooo:rsid="025a3456" officeooo:paragraph-rsid="025a34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fo:font-size="12pt" fo:font-weight="normal" officeooo:rsid="026aba31" officeooo:paragraph-rsid="026aba31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start" style:justify-single-word="false" fo:text-indent="4.046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1309bc" style:font-size-asian="12pt" style:font-size-complex="12pt"/>
    </style:style>
    <style:style style:name="P22" style:family="paragraph" style:parent-style-name="Standard">
      <style:paragraph-properties fo:margin-left="4.011cm" fo:margin-right="0cm" fo:margin-top="0cm" fo:margin-bottom="0cm" fo:text-align="justify" style:justify-single-word="false" fo:orphans="0" fo:widows="0" fo:text-indent="0cm" style:auto-text-indent="false"/>
      <style:text-properties style:font-name="Nimbus Roman No9 L" fo:font-size="12pt" officeooo:rsid="021309bc" style:font-size-asian="12pt" style:font-size-complex="12pt"/>
    </style:style>
    <style:style style:name="P23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2662f7b" style:font-size-asian="12pt" style:font-size-complex="12pt"/>
    </style:style>
    <style:style style:name="P24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normal" officeooo:rsid="026e475d" officeooo:paragraph-rsid="026e922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bold" officeooo:rsid="026e475d" officeooo:paragraph-rsid="026e9221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6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fo:font-size="12pt" fo:font-weight="normal" officeooo:rsid="0208b1b6" officeooo:paragraph-rsid="026e9221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officeooo:paragraph-rsid="026e9221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1dea45b"/>
    </style:style>
    <style:style style:name="T3" style:family="text">
      <style:text-properties style:use-window-font-color="true" style:font-name="Nimbus Roman No9 L" fo:font-size="12pt" fo:language="pt" fo:country="BR" fo:font-style="normal" fo:font-weight="normal" officeooo:rsid="0035f9a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" style:family="text">
      <style:text-properties style:use-window-font-color="true" style:font-name="Nimbus Roman No9 L" fo:font-size="12pt" fo:language="pt" fo:country="BR" fo:font-style="normal" fo:font-weight="normal" officeooo:rsid="026aba3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5" style:family="text">
      <style:text-properties officeooo:rsid="020d5c50"/>
    </style:style>
    <style:style style:name="T6" style:family="text">
      <style:text-properties officeooo:rsid="021226c3"/>
    </style:style>
    <style:style style:name="T7" style:family="text">
      <style:text-properties officeooo:rsid="021efc63"/>
    </style:style>
    <style:style style:name="T8" style:family="text">
      <style:text-properties officeooo:rsid="022137b7"/>
    </style:style>
    <style:style style:name="T9" style:family="text">
      <style:text-properties style:font-name="Nimbus Roman No9 L" fo:font-size="12pt" fo:font-style="normal" fo:font-weight="normal" officeooo:rsid="021226c3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style:font-name="Nimbus Roman No9 L" fo:font-size="12pt" fo:font-style="normal" fo:font-weight="normal" officeooo:rsid="020d5c50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style:font-name="Nimbus Roman No9 L" fo:font-size="12pt" fo:font-style="normal" fo:font-weight="normal" officeooo:rsid="021b57fc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style:font-name="Nimbus Roman No9 L" fo:font-size="12pt" fo:font-style="normal" fo:font-weight="normal" officeooo:rsid="02043416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style:font-name="Nimbus Roman No9 L" fo:font-size="12pt" fo:font-style="normal" fo:font-weight="normal" officeooo:rsid="0254be5a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style:font-name="Nimbus Roman No9 L" fo:font-size="12pt" fo:font-style="normal" fo:font-weight="normal" officeooo:rsid="02657319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style:font-name="Nimbus Roman No9 L" fo:font-size="12pt" fo:font-style="normal" fo:font-weight="normal" officeooo:rsid="0267bc94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style:font-name="Nimbus Roman No9 L" fo:font-size="12pt" fo:font-style="normal" fo:font-weight="normal" officeooo:rsid="026aba31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style:font-name="Nimbus Roman No9 L" fo:font-size="12pt" fo:font-style="normal" fo:font-weight="normal" officeooo:rsid="026e475d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style:font-name="Nimbus Roman No9 L" fo:font-size="12pt" fo:font-style="normal" fo:font-weight="normal" officeooo:rsid="026e9221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officeooo:rsid="025c2356"/>
    </style:style>
    <style:style style:name="T20" style:family="text">
      <style:text-properties officeooo:rsid="0254be5a"/>
    </style:style>
    <style:style style:name="T21" style:family="text">
      <style:text-properties officeooo:rsid="0258e587"/>
    </style:style>
    <style:style style:name="T22" style:family="text">
      <style:text-properties officeooo:rsid="02646e7d"/>
    </style:style>
    <style:style style:name="T23" style:family="text">
      <style:text-properties officeooo:rsid="027044c0"/>
    </style:style>
    <style:style style:name="T24" style:family="text">
      <style:text-properties officeooo:rsid="0071c142"/>
    </style:style>
    <style:style style:name="T25" style:family="text">
      <style:text-properties officeooo:rsid="026c630a"/>
    </style:style>
    <style:style style:name="T26" style:family="text">
      <style:text-properties officeooo:rsid="026e475d"/>
    </style:style>
    <style:style style:name="T27" style:family="text">
      <style:text-properties officeooo:rsid="026e9221"/>
    </style:style>
    <style:style style:name="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Of. nº <text:span text:style-name="T27">932</text:span>/201<text:span text:style-name="T22">5</text:span><text:tab/><text:tab/><text:tab/><text:tab/> <text:s text:c="18"/>Novo Hamburgo, <text:span text:style-name="T27">6 de agosto</text:span><text:span text:style-name="T22"> de 2015.</text:span></text:p>
      <text:p text:style-name="P19"/>
      <text:p text:style-name="P17"/>
      <text:p text:style-name="P18"/>
      <text:p text:style-name="P24"><text:span text:style-name="T27">À Senhora</text:span></text:p>
      <text:p text:style-name="P25"><text:span text:style-name="T27">Narvi Arlene R. Sofia e Familiares</text:span></text:p>
      <text:p text:style-name="P24"><text:span text:style-name="T27">Rua Germano Fehse, 75</text:span></text:p>
      <text:p text:style-name="P24"><text:span text:style-name="T27">Bairro Rondônia</text:span></text:p>
      <text:p text:style-name="P24"><text:span text:style-name="T27">Novo Hamburgo/RS</text:span></text:p>
      <text:p text:style-name="P26"><text:span text:style-name="T27">93415-250</text:span></text:p>
      <text:p text:style-name="P20"/>
      <text:p text:style-name="P14"/>
      <text:p text:style-name="P15"/>
      <text:p text:style-name="P8"/>
      <text:p text:style-name="P7"/>
      <text:p text:style-name="P7"/>
      <text:p text:style-name="P7"/>
      <text:p text:style-name="P9"><text:span text:style-name="T27">Prezada Senhora</text:span><text:span text:style-name="T8">:</text:span> </text:p>
      <text:p text:style-name="P9"/>
      <text:p text:style-name="P27"><text:span text:style-name="T9">E</text:span><text:span text:style-name="T10">ncaminha</text:span><text:span text:style-name="T9">mos</text:span><text:span text:style-name="T11"> </text:span><text:span text:style-name="T10">cópia do</text:span><text:span text:style-name="T12"> Requerimento nº </text:span><text:span text:style-name="T18">1150</text:span><text:span text:style-name="T12">/201</text:span><text:span text:style-name="T14">5</text:span><text:span text:style-name="T12">, de autoria </text:span><text:span text:style-name="T13">d</text:span><text:span text:style-name="T15">o vereador </text:span><text:span text:style-name="T18">Raul Cassel</text:span><text:span text:style-name="T17">,</text:span><text:span text:style-name="T10"> </text:span><text:span text:style-name="T12">que “</text:span><text:span text:style-name="T4">Requer Voto de Pesar pelo falecimento do Senhor Raul Alberto Sofia.</text:span><text:span text:style-name="T3">”</text:span>.</text:p>
      <text:p text:style-name="P11"/>
      <text:p text:style-name="P12">Na oportunidade, <text:span text:style-name="T6">externamos con</text:span><text:span text:style-name="T20">dolências </text:span><text:span text:style-name="T25">a Vossa Senhoria</text:span>, <text:span text:style-name="T21">extensivas a </text:span><text:span text:style-name="T27">todos </text:span><text:span text:style-name="T21">os familiares, </text:span><text:span text:style-name="T5">em nome desta Casa Legislativa</text:span>.</text:p>
      <text:p text:style-name="P12"/>
      <text:p text:style-name="P10">Atenciosa<text:span text:style-name="T19">mente</text:span>.</text:p>
      <text:p text:style-name="P9"><text:s text:c="21"/></text:p>
      <text:p text:style-name="P22"/>
      <text:p text:style-name="P23"><text:span text:style-name="T24"><text:tab/><text:tab/><text:tab/><text:tab/><text:tab/><text:tab/><text:tab/><text:tab/>VILMAR EMILIO HEMING</text:span> <text:s text:c="131"/></text:p>
      <text:p text:style-name="P23"><text:s text:c="112"/><text:span text:style-name="T23">Presidente</text:span></text:p>
      <text:p text:style-name="P21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pan text:style-name="T2">/</text:span><text:span text:style-name="T7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676cm" svg:width="1.302cm" svg:height="1.729cm" draw:z-index="0"><draw:image xlink:href="Pictures/100000000000004B0000005EBC473FF3.png" xlink:type="simple" xlink:show="embed" xlink:actuate="onLoad"/></draw:frame></text:p>
        <text:p text:style-name="MP1"/>
        <text:p text:style-name="MP1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5-05-07T14:53:57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146" meta:character-count="118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