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1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475d" officeooo:paragraph-rsid="026e92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e475d" officeooo:paragraph-rsid="027196c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7196c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196ca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6aba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officeooo:rsid="020d5c50"/>
    </style:style>
    <style:style style:name="T6" style:family="text">
      <style:text-properties officeooo:rsid="021226c3"/>
    </style:style>
    <style:style style:name="T7" style:family="text">
      <style:text-properties officeooo:rsid="021efc63"/>
    </style:style>
    <style:style style:name="T8" style:family="text">
      <style:text-properties officeooo:rsid="022137b7"/>
    </style:style>
    <style:style style:name="T9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6aba3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e922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7196c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25c2356"/>
    </style:style>
    <style:style style:name="T21" style:family="text">
      <style:text-properties officeooo:rsid="0254be5a"/>
    </style:style>
    <style:style style:name="T22" style:family="text">
      <style:text-properties officeooo:rsid="0258e587"/>
    </style:style>
    <style:style style:name="T23" style:family="text">
      <style:text-properties officeooo:rsid="02646e7d"/>
    </style:style>
    <style:style style:name="T24" style:family="text">
      <style:text-properties officeooo:rsid="027044c0"/>
    </style:style>
    <style:style style:name="T25" style:family="text">
      <style:text-properties officeooo:rsid="0071c142"/>
    </style:style>
    <style:style style:name="T26" style:family="text">
      <style:text-properties officeooo:rsid="026c630a"/>
    </style:style>
    <style:style style:name="T27" style:family="text">
      <style:text-properties officeooo:rsid="026e475d"/>
    </style:style>
    <style:style style:name="T28" style:family="text">
      <style:text-properties officeooo:rsid="026e9221"/>
    </style:style>
    <style:style style:name="T29" style:family="text">
      <style:text-properties officeooo:rsid="026ffa53"/>
    </style:style>
    <style:style style:name="T30" style:family="text">
      <style:text-properties officeooo:rsid="027196ca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8">93</text:span><text:span text:style-name="T29">3</text:span>/201<text:span text:style-name="T23">5</text:span><text:tab/><text:tab/><text:tab/><text:tab/> <text:s text:c="18"/>Novo Hamburgo, <text:span text:style-name="T28">6 de agosto</text:span><text:span text:style-name="T23"> de 2015.</text:span></text:p>
      <text:p text:style-name="P15"/>
      <text:p text:style-name="P20"/>
      <text:p text:style-name="P19"><text:span text:style-name="T28">À Senhora</text:span></text:p>
      <text:p text:style-name="P21"><text:span text:style-name="T30">Gabriela da Silva Schroer e Familiares</text:span></text:p>
      <text:p text:style-name="P19"><text:span text:style-name="T28">Rua </text:span><text:span text:style-name="T30">José João Martins, 107 Ap. 1</text:span></text:p>
      <text:p text:style-name="P19"><text:span text:style-name="T28">Bairro </text:span><text:span text:style-name="T30">Guarani</text:span></text:p>
      <text:p text:style-name="P19"><text:span text:style-name="T28">Novo Hamburgo/RS</text:span></text:p>
      <text:p text:style-name="P22"><text:span text:style-name="T28">9</text:span><text:span text:style-name="T30">3520-370</text:span></text:p>
      <text:p text:style-name="P23"/>
      <text:p text:style-name="P8"/>
      <text:p text:style-name="P8"/>
      <text:p text:style-name="P7"/>
      <text:p text:style-name="P7"/>
      <text:p text:style-name="P7"/>
      <text:p text:style-name="P9"><text:span text:style-name="T28">Prezada Senhora</text:span><text:span text:style-name="T8">:</text:span> </text:p>
      <text:p text:style-name="P9"/>
      <text:p text:style-name="P24"><text:span text:style-name="T9">E</text:span><text:span text:style-name="T10">ncaminha</text:span><text:span text:style-name="T9">mos</text:span><text:span text:style-name="T11"> </text:span><text:span text:style-name="T10">cópia do</text:span><text:span text:style-name="T12"> Requerimento nº </text:span><text:span text:style-name="T18">11</text:span><text:span text:style-name="T19">43</text:span><text:span text:style-name="T12">/201</text:span><text:span text:style-name="T14">5</text:span><text:span text:style-name="T12">, de autoria </text:span><text:span text:style-name="T13">d</text:span><text:span text:style-name="T15">o vereador </text:span><text:span text:style-name="T19">Naasom Luciano</text:span><text:span text:style-name="T17">,</text:span><text:span text:style-name="T10"> </text:span><text:span text:style-name="T12">que “</text:span><text:span text:style-name="T19">Requer Voto de Pesar pelo falecimento da Senhora Joeci Correia da Silva</text:span><text:span text:style-name="T4">.</text:span><text:span text:style-name="T3">”</text:span>.</text:p>
      <text:p text:style-name="P11"/>
      <text:p text:style-name="P12">Na oportunidade, <text:span text:style-name="T6">externamos con</text:span><text:span text:style-name="T21">dolências </text:span><text:span text:style-name="T26">a Vossa Senhoria</text:span>, <text:span text:style-name="T22">extensivas a </text:span><text:span text:style-name="T28">todos </text:span><text:span text:style-name="T22">os familiares, </text:span><text:span text:style-name="T5">em nome desta Casa Legislativa</text:span>.</text:p>
      <text:p text:style-name="P12"/>
      <text:p text:style-name="P10">Atenciosa<text:span text:style-name="T20">mente</text:span>.</text:p>
      <text:p text:style-name="P9"><text:s text:c="21"/></text:p>
      <text:p text:style-name="P17"/>
      <text:p text:style-name="P18"><text:span text:style-name="T25"><text:tab/><text:tab/><text:tab/><text:tab/><text:tab/><text:tab/><text:tab/><text:tab/>VILMAR EMILIO HEMING</text:span> <text:s text:c="131"/></text:p>
      <text:p text:style-name="P18"><text:s text:c="112"/><text:span text:style-name="T24">Presidente</text:span>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05T12:29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0" meta:character-count="12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