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79e3ee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0d5c50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7f8220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84c60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6c119d" officeooo:paragraph-rsid="026c119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a3456" officeooo:paragraph-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paragraph-rsid="02420820"/>
    </style:style>
    <style:style style:name="P20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75961a" officeooo:paragraph-rsid="0275961a"/>
    </style:style>
    <style:style style:name="P21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2864820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3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e2786" style:font-size-asian="12pt" style:font-size-complex="12pt"/>
    </style:style>
    <style:style style:name="P24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6e2786" style:font-size-asian="12pt" style:font-size-complex="12pt"/>
    </style:style>
    <style:style style:name="P25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ba14d" officeooo:paragraph-rsid="028ba14d"/>
    </style:style>
    <style:style style:name="P26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882a6c" officeooo:paragraph-rsid="028bec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8bec12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9" style:family="paragraph" style:parent-style-name="Preformatted_20_Text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bold" officeooo:rsid="028ba14d" officeooo:paragraph-rsid="028bec1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0" style:family="paragraph" style:parent-style-name="Preformatted_20_Text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8ba14d" officeooo:paragraph-rsid="028ba1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officeooo:rsid="021efc63"/>
    </style:style>
    <style:style style:name="T4" style:family="text">
      <style:text-properties officeooo:rsid="022137b7"/>
    </style:style>
    <style:style style:name="T5" style:family="text">
      <style:text-properties officeooo:rsid="026e2786"/>
    </style:style>
    <style:style style:name="T6" style:family="text">
      <style:text-properties officeooo:rsid="027044c0"/>
    </style:style>
    <style:style style:name="T7" style:family="text">
      <style:text-properties officeooo:rsid="0071c142"/>
    </style:style>
    <style:style style:name="T8" style:family="text">
      <style:text-properties officeooo:rsid="0271f020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08718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84c60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8bec1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officeooo:rsid="0289b751"/>
    </style:style>
    <style:style style:name="T17" style:family="text">
      <style:text-properties officeooo:rsid="028ba14d"/>
    </style:style>
    <style:style style:name="T18" style:family="text">
      <style:text-properties officeooo:rsid="028bec12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18">931</text:span>/201<text:span text:style-name="T5">5</text:span><text:tab/><text:tab/> <text:s text:c="43"/>Novo Hamburgo, <text:span text:style-name="T18">6 de agosto</text:span><text:span text:style-name="T5"> de 2015</text:span>.</text:p>
      <text:p text:style-name="P18"/>
      <text:p text:style-name="P16"/>
      <text:p text:style-name="P17"/>
      <text:p text:style-name="P26"><text:span text:style-name="T18">À Senhora</text:span></text:p>
      <text:p text:style-name="P29"><text:span text:style-name="T18">Lilian Luiza Trapp</text:span></text:p>
      <text:p text:style-name="P29"><text:span text:style-name="T18">Delegada da Receita Federal</text:span></text:p>
      <text:p text:style-name="P30">Rua <text:span text:style-name="T18">Tamandaré, 221</text:span></text:p>
      <text:p text:style-name="P19">NOVO HAMBURGO – RS</text:p>
      <text:p text:style-name="P25">93<text:span text:style-name="T18">410-150</text:span></text:p>
      <text:p text:style-name="P19"/>
      <text:p text:style-name="P21"/>
      <text:p text:style-name="P20"/>
      <text:p text:style-name="P14"/>
      <text:p text:style-name="P7"/>
      <text:p text:style-name="P7"/>
      <text:p text:style-name="P7"/>
      <text:p text:style-name="P8"><text:span text:style-name="T18">Senhora Delegada</text:span><text:span text:style-name="T4">:</text:span> </text:p>
      <text:p text:style-name="P8"/>
      <text:p text:style-name="P27"><text:span text:style-name="T11">É com satisfação que e</text:span><text:span text:style-name="T9">ncaminhamos cópia do Requerimento nº </text:span><text:span text:style-name="T15">1145</text:span><text:span text:style-name="T9">/2015, de autoria do vereador </text:span><text:span text:style-name="T13">Raul Cassel</text:span><text:span text:style-name="T12">,</text:span><text:span text:style-name="T9"> que “Requer Voto de Congratulações à Senhora Lilian Luiza Trapp, por assumir o cargo de Delegada da Receita Federal de Novo Hamburgo.</text:span><text:span text:style-name="T14">”.</text:span></text:p>
      <text:p text:style-name="P12"/>
      <text:p text:style-name="P11"><text:span text:style-name="T11">Na oportunidade, externamos congratulações</text:span><text:span text:style-name="T12">,</text:span><text:span text:style-name="T11"> em nome desta Casa Legislativa.</text:span></text:p>
      <text:p text:style-name="P10"/>
      <text:p text:style-name="P10">Atenciosas saudações.</text:p>
      <text:p text:style-name="P9"><text:s text:c="12"/></text:p>
      <text:p text:style-name="P24"/>
      <text:p text:style-name="P23"><text:span text:style-name="T7"><text:s text:c="94"/>VILMAR EMILIO </text:span><text:span text:style-name="T8">H</text:span><text:span text:style-name="T7">EMING</text:span> <text:s text:c="131"/></text:p>
      <text:p text:style-name="P23"><text:s text:c="112"/><text:span text:style-name="T6">Presidente</text:span></text:p>
      <text:p text:style-name="P2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5-12T13:18:4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53" meta:character-count="132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