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text-properties style:font-name="Nimbus Roman No9 L" officeooo:rsid="0014c85b" officeooo:paragraph-rsid="0014c85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1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c1a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2cd9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2cd91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2cd9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41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451a4"/>
    </style:style>
    <style:style style:name="T18" style:family="text">
      <style:text-properties officeooo:rsid="002c1aef"/>
    </style:style>
    <style:style style:name="T19" style:family="text">
      <style:text-properties officeooo:rsid="002cd91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4">n</text:span>º <text:span text:style-name="T18">935</text:span><text:span text:style-name="T5">/</text:span>201<text:span text:style-name="T15">5</text:span><text:tab/> <text:s text:c="54"/>Novo Hamburgo, <text:span text:style-name="T18">6 de agosto</text:span><text:span text:style-name="T14"> </text:span><text:span text:style-name="T6">de 201</text:span><text:span text:style-name="T15">5</text:span><text:span text:style-name="T6">.</text:span></text:p>
      <text:p text:style-name="P7"/>
      <text:p text:style-name="P7"/>
      <text:p text:style-name="P7"/>
      <text:p text:style-name="P7"/>
      <text:p text:style-name="P8">À Direção</text:p>
      <text:p text:style-name="P26"><text:span text:style-name="T18">EMEF Olavo Bilac</text:span></text:p>
      <text:p text:style-name="P25"><text:span text:style-name="T19">Rua Montevideo, 890</text:span></text:p>
      <text:p text:style-name="P25"><text:span text:style-name="T19">Bairro Santo Afonso</text:span></text:p>
      <text:p text:style-name="P28"><text:span text:style-name="T11">Novo Hamburgo </text:span><text:span text:style-name="T12">-</text:span><text:span text:style-name="T11"> RS </text:span></text:p>
      <text:p text:style-name="P29"><text:span text:style-name="T19">93540-400</text:span></text:p>
      <text:p text:style-name="P11"/>
      <text:p text:style-name="P30"/>
      <text:p text:style-name="P10"/>
      <text:p text:style-name="P19"/>
      <text:p text:style-name="P12"><text:span text:style-name="T8">Senhor</text:span><text:span text:style-name="T7">es</text:span>:</text:p>
      <text:p text:style-name="P13"/>
      <text:p text:style-name="P24">Encaminhamos a cópia d<text:span text:style-name="T13">o</text:span> <text:span text:style-name="T13">Requerimento </text:span>nº <text:span text:style-name="T18">1147</text:span>/201<text:span text:style-name="T16">5</text:span>, de autoria d<text:span text:style-name="T9">o</text:span> vereador <text:span text:style-name="T18">Cristiano Coller</text:span>, que “<text:span text:style-name="T18">Requer Voto de Congratulações à EMEF Olavo Bilac, pela passagem seus 27 anos de fundação.</text:span><text:span text:style-name="T10">”</text:span>.</text:p>
      <text:p text:style-name="P16"/>
      <text:p text:style-name="P17">Na oportunidade, externamos congratulações em nome desta Casa Legislativa.</text:p>
      <text:p text:style-name="P14"/>
      <text:p text:style-name="P15">Atenciosamente,</text:p>
      <text:p text:style-name="P15"/>
      <text:p text:style-name="P18"/>
      <text:p text:style-name="P18"/>
      <text:p text:style-name="P21"><text:span text:style-name="T15">VILMAR EMILIO HEMING</text:span>,</text:p>
      <text:p text:style-name="P22"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3"/>
      <text:p text:style-name="P9"><text:span text:style-name="T2"/></text:p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41" meta:character-count="9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