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a6999" officeooo:paragraph-rsid="027a69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fff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officeooo:paragraph-rsid="0276a90f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officeooo:paragraph-rsid="0276a90f"/>
    </style:style>
    <style:style style:name="P22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fo:font-size="12pt" officeooo:paragraph-rsid="0276a90f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/>
      <style:text-properties style:font-name="Nimbus Roman No9 L" fo:font-size="12pt" officeooo:rsid="0049e668" officeooo:paragraph-rsid="0276a90f" style:font-size-asian="12pt" style:font-size-complex="12pt"/>
    </style:style>
    <style:style style:name="P24" style:family="paragraph" style:parent-style-name="Standard">
      <style:paragraph-properties fo:margin-left="0cm" fo:margin-right="0cm" fo:text-indent="4.046cm" style:auto-text-indent="false"/>
      <style:text-properties style:font-name="Nimbus Roman No9 L" fo:font-size="12pt" officeooo:rsid="0049e668" officeooo:paragraph-rsid="0276a90f" style:font-size-asian="12pt" style:font-size-complex="12pt"/>
    </style:style>
    <style:style style:name="P25" style:family="paragraph" style:parent-style-name="Standard">
      <style:paragraph-properties fo:margin-left="0cm" fo:margin-right="0cm" fo:text-indent="4.046cm" style:auto-text-indent="false"/>
      <style:text-properties style:font-name="Nimbus Roman No9 L" fo:font-size="12pt" officeooo:paragraph-rsid="0276a90f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057ae" officeooo:paragraph-rsid="028057a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057ae" officeooo:paragraph-rsid="02805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7a6999" officeooo:paragraph-rsid="026f6bd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3d10c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046cm" style:auto-text-indent="false" style:text-autospace="non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283d10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283d10c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2260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3d1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bold" officeooo:rsid="0204341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Nimbus Roman No9 L" fo:font-size="12pt" fo:language="pt" fo:country="BR" fo:font-style="normal" fo:font-weight="bold" officeooo:rsid="002260f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font-size="12pt" fo:language="pt" fo:country="BR" fo:font-style="normal" fo:font-weight="bold" officeooo:rsid="0283d10c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3" style:family="text">
      <style:text-properties officeooo:rsid="022137b7"/>
    </style:style>
    <style:style style:name="T1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d4d1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f6bd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70f51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8057a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officeooo:rsid="02646e7d"/>
    </style:style>
    <style:style style:name="T26" style:family="text">
      <style:text-properties officeooo:rsid="026d4d1d"/>
    </style:style>
    <style:style style:name="T27" style:family="text">
      <style:text-properties officeooo:rsid="026f6bd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3d4941" style:font-size-asian="12pt" style:font-size-complex="12pt"/>
    </style:style>
    <style:style style:name="T30" style:family="text">
      <style:text-properties fo:font-size="12pt" officeooo:rsid="0049e668" style:font-size-asian="12pt" style:font-size-complex="12pt"/>
    </style:style>
    <style:style style:name="T31" style:family="text">
      <style:text-properties fo:font-size="12pt" officeooo:rsid="00464ba9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c9b86" style:font-weight-asian="bold" style:font-weight-complex="bold"/>
    </style:style>
    <style:style style:name="T35" style:family="text">
      <style:text-properties fo:font-weight="bold" officeooo:rsid="027bb4cb" style:font-weight-asian="bold" style:font-weight-complex="bold"/>
    </style:style>
    <style:style style:name="T36" style:family="text">
      <style:text-properties officeooo:rsid="001f5d78"/>
    </style:style>
    <style:style style:name="T37" style:family="text">
      <style:text-properties officeooo:rsid="001e3332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0" style:family="text">
      <style:text-properties style:font-name="Nimbus Roman No9 L1" officeooo:rsid="0050fafc"/>
    </style:style>
    <style:style style:name="T41" style:family="text">
      <style:text-properties style:font-name="Nimbus Roman No9 L1" fo:font-weight="bold" officeooo:rsid="0050fafc" style:font-weight-asian="bold" style:font-weight-complex="bold"/>
    </style:style>
    <style:style style:name="T42" style:family="text">
      <style:text-properties style:font-name="Nimbus Roman No9 L1" fo:font-weight="bold" officeooo:rsid="0283d10c" style:font-weight-asian="bold" style:font-weight-complex="bold"/>
    </style:style>
    <style:style style:name="T43" style:family="text">
      <style:text-properties style:font-name="Nimbus Roman No9 L1" fo:font-weight="bold" officeooo:rsid="0059a413" style:font-weight-asian="bold" style:font-weight-complex="bold"/>
    </style:style>
    <style:style style:name="T44" style:family="text">
      <style:text-properties style:font-name="Nimbus Roman No9 L1" fo:font-weight="normal" officeooo:rsid="0050fafc" style:font-weight-asian="normal" style:font-weight-complex="normal"/>
    </style:style>
    <style:style style:name="T45" style:family="text">
      <style:text-properties style:font-name="Nimbus Roman No9 L1" fo:font-weight="normal" officeooo:rsid="0283d10c" style:font-weight-asian="normal" style:font-weight-complex="normal"/>
    </style:style>
    <style:style style:name="T46" style:family="text">
      <style:text-properties style:font-name="Nimbus Roman No9 L1" fo:font-weight="normal" officeooo:rsid="0059a413" style:font-weight-asian="normal" style:font-weight-complex="normal"/>
    </style:style>
    <style:style style:name="T47" style:family="text">
      <style:text-properties style:font-name="Nimbus Roman No9 L1" officeooo:rsid="0054e6d5"/>
    </style:style>
    <style:style style:name="T48" style:family="text">
      <style:text-properties style:font-name="Nimbus Roman No9 L1" officeooo:rsid="0059a413"/>
    </style:style>
    <style:style style:name="T49" style:family="text">
      <style:text-properties style:font-name="Nimbus Roman No9 L1" officeooo:rsid="005b45cf"/>
    </style:style>
    <style:style style:name="T50" style:family="text">
      <style:text-properties officeooo:rsid="00399d06"/>
    </style:style>
    <style:style style:name="T51" style:family="text">
      <style:text-properties officeooo:rsid="00567968"/>
    </style:style>
    <style:style style:name="T52" style:family="text">
      <style:text-properties officeooo:rsid="0049e668"/>
    </style:style>
    <style:style style:name="T53" style:family="text">
      <style:text-properties officeooo:rsid="028057a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53">923</text:span>/201<text:span text:style-name="T25">5</text:span><text:tab/><text:tab/><text:tab/><text:tab/> <text:s text:c="18"/>Novo Hamburgo, <text:span text:style-name="T53">06</text:span><text:span text:style-name="T26"> de </text:span><text:span text:style-name="T53">agost</text:span><text:span text:style-name="T26">o </text:span><text:span text:style-name="T25">de 2015.</text:span></text:p>
      <text:p text:style-name="P11"/>
      <text:p text:style-name="P28"/>
      <text:p text:style-name="P10">Ao Senhor</text:p>
      <text:p text:style-name="P26">Anderson Bertotti</text:p>
      <text:p text:style-name="P26">Secretaria Municipal de Meio Ambiente</text:p>
      <text:p text:style-name="P27">Centro Administrativo Leopoldo Petry</text:p>
      <text:p text:style-name="P12"><text:span text:style-name="T26">NOVO HAMBURGO</text:span> – RS</text:p>
      <text:p text:style-name="P29"/>
      <text:p text:style-name="P14"/>
      <text:p text:style-name="P7"/>
      <text:p text:style-name="P7"/>
      <text:p text:style-name="P8"><text:span text:style-name="T27">Senhor</text:span><text:span text:style-name="T13">:</text:span> </text:p>
      <text:p text:style-name="P8"/>
      <text:p text:style-name="P31"><text:span text:style-name="T24">Comunicamos que este Legislativo aprovou o</text:span><text:span text:style-name="T15"> Requerimento nº </text:span><text:span text:style-name="T17"><text:s/></text:span><text:span text:style-name="T20">1</text:span><text:span text:style-name="T23">137</text:span><text:span text:style-name="T15">/201</text:span><text:span text:style-name="T18">5</text:span><text:span text:style-name="T15">, de autoria </text:span><text:span text:style-name="T16">d</text:span><text:span text:style-name="T19">o </text:span><text:span text:style-name="T22">V</text:span><text:span text:style-name="T19">ereador</text:span><text:span text:style-name="T21"> </text:span><text:span text:style-name="T23">Fufa Azevedo</text:span><text:span text:style-name="T14">, </text:span><text:span text:style-name="T15">que “</text:span><text:span text:style-name="T8">Requer que seja convidado o Chefe de Gabinete da Secretaria Municipal de Meio Ambiente (SEMAM), Senhor Anderson Bertotti, para </text:span><text:span text:style-name="T9">participar da S</text:span><text:span text:style-name="T6">essão </text:span><text:span text:style-name="T7">Ordinária</text:span><text:span text:style-name="T6"> de </text:span><text:span text:style-name="T11">14 de setembro de 2015, </text:span><text:span text:style-name="T7">a fim de</text:span><text:span text:style-name="T8"> falar sobre os procedimentos e fluxos atinentes aos autos de infrações ambientais.</text:span><text:span text:style-name="T5">”</text:span>.</text:p>
      <text:p text:style-name="P16"/>
      <text:p text:style-name="P21">Assim<text:span text:style-name="T28">, convidamos Vossa </text:span><text:span text:style-name="T29">Senhoria, </text:span><text:span text:style-name="T28">para participar da </text:span>referida <text:span text:style-name="T28">Sessão, </text:span><text:span text:style-name="T32">às </text:span><text:span text:style-name="T33">1</text:span><text:span text:style-name="T35">8</text:span><text:span text:style-name="T33">h</text:span><text:span text:style-name="T34">30</text:span><text:span text:style-name="T33">min</text:span>, e <text:span text:style-name="T30">solicitamos que, no momento de sua chegada, identifique-se junto à </text:span><text:span text:style-name="T31">recepção </text:span><text:span text:style-name="T30">da Casa.</text:span></text:p>
      <text:p text:style-name="P23"/>
      <text:p text:style-name="P22">Ressaltamos que, de acordo com o Art. <text:span text:style-name="T36">2</text:span>º da Resolução Nº <text:span text:style-name="T37">1</text:span>/12L/<text:span text:style-name="T37">2000</text:span>, que “Regulamenta a manifestação da palavra, na Tribuna, por pessoas convidadas pela Câmara Municipal”, <text:s/><text:span text:style-name="T38">fica facultado o tempo máximo de </text:span><text:span text:style-name="T39">2</text:span><text:span text:style-name="T38">0 (</text:span><text:span text:style-name="T39">vinte</text:span><text:span text:style-name="T38">) minutos</text:span> para o uso da Tribuna.</text:p>
      <text:p text:style-name="P22"/>
      <text:p text:style-name="P33"><text:span text:style-name="T40">Solicitamos, ainda, a gentileza da </text:span><text:span text:style-name="T44">confirmação de presença </text:span><text:span text:style-name="T45">pelo </text:span><text:span text:style-name="T44"><text:s/>e-mail: </text:span><text:a xlink:type="simple" xlink:href="mailto:secretaria@camaranh.rs.gov.br"><text:span text:style-name="T43">secretaria</text:span></text:a><text:a xlink:type="simple" xlink:href="mailto:secretaria@camaranh.rs.gov.br"><text:span text:style-name="T41">@camaranh.rs.gov.br</text:span></text:a><text:span text:style-name="T41"> </text:span><text:span text:style-name="T46">ou pelo</text:span><text:span text:style-name="T43"> </text:span><text:span text:style-name="T41">telefone nº 3594-05</text:span><text:span text:style-name="T43">17</text:span><text:span text:style-name="T41">, </text:span><text:span text:style-name="T44">bem como</text:span><text:span text:style-name="T40"> solicitação de data</text:span><text:span text:style-name="T47">-</text:span><text:span text:style-name="T40">show, caso haja necessidade.</text:span></text:p>
      <text:p text:style-name="P24"/>
      <text:p text:style-name="P25">Atenciosa<text:span text:style-name="T50">s </text:span><text:span text:style-name="T51">s</text:span><text:span text:style-name="T50">audações</text:span><text:span text:style-name="T52">.</text:span></text:p>
      <text:p text:style-name="P17"/>
      <text:p text:style-name="P19"/>
      <text:p text:style-name="P20">VILMAR EMILIO HEMING</text:p>
      <text:p text:style-name="P18"><text:s text:c="66"/>Presidente</text:p>
      <text:p text:style-name="P15"/>
      <text:p text:style-name="P15"/>
      <text:p text:style-name="P30"/>
      <text:p text:style-name="P30"/>
      <text:p text:style-name="P30"/>
      <text:p text:style-name="P13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28T16:13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5" meta:character-count="17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