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9861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9861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9861b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a105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2e8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center" style:justify-single-word="false" fo:text-indent="4.001cm" style:auto-text-indent="false"/>
      <style:text-properties style:font-name="Nimbus Roman No9 L" fo:font-size="12pt" fo:letter-spacing="-0.004cm" fo:font-weight="bold" officeooo:rsid="00a63e03" officeooo:paragraph-rsid="00a6fe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officeooo:rsid="00a2e849" officeooo:paragraph-rsid="00a2e849"/>
    </style:style>
    <style:style style:name="P14" style:family="paragraph" style:parent-style-name="Standard">
      <style:paragraph-properties fo:margin-left="4.001cm" fo:margin-right="0cm" fo:margin-top="0.199cm" fo:margin-bottom="0.199cm" fo:text-align="justify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fef3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6fef3" style:font-weight-asian="normal" style:font-weight-complex="normal"/>
    </style:style>
    <style:style style:name="T3" style:family="text">
      <style:text-properties fo:font-weight="normal" officeooo:rsid="00a8ef9c" style:font-weight-asian="normal" style:font-weight-complex="normal"/>
    </style:style>
    <style:style style:name="T4" style:family="text">
      <style:text-properties fo:font-weight="normal" officeooo:rsid="00aa4081" style:font-weight-asian="normal" style:font-weight-complex="normal"/>
    </style:style>
    <style:style style:name="T5" style:family="text">
      <style:text-properties officeooo:rsid="009861b5"/>
    </style:style>
    <style:style style:name="T6" style:family="text">
      <style:text-properties officeooo:rsid="0099f3c8"/>
    </style:style>
    <style:style style:name="T7" style:family="text">
      <style:text-properties officeooo:rsid="00a095dc"/>
    </style:style>
    <style:style style:name="T8" style:family="text">
      <style:text-properties officeooo:rsid="00a105f4"/>
    </style:style>
    <style:style style:name="T9" style:family="text">
      <style:text-properties officeooo:rsid="00a2e849"/>
    </style:style>
    <style:style style:name="T10" style:family="text">
      <style:text-properties officeooo:rsid="00a6fef3" style:font-name-asian="Arial" style:language-asian="pt" style:country-asian="BR" style:font-name-complex="Arial"/>
    </style:style>
    <style:style style:name="T11" style:family="text">
      <style:text-properties officeooo:rsid="00a6fe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0">Senhor Presidente,</text:p>
      <text:p text:style-name="P5">Senhora Vereadora,</text:p>
      <text:p text:style-name="P6">Senhores Vereadores<text:span text:style-name="T8">:</text:span></text:p>
      <text:p text:style-name="P11"><text:span text:style-name="T7">O presente projeto visa </text:span><text:span text:style-name="T10">homenagear a memória do Sr. Antônio Feliz da costa denominando via pública que inicia na Rua Jacob Gerhardt, na Vila Diehl</text:span><text:span text:style-name="T6">.</text:span></text:p>
      <text:p text:style-name="P12"><text:span text:style-name="T11">HISTÓRICO</text:span></text:p>
      <text:p text:style-name="P14"><text:span text:style-name="T2">Nascido em São Francisco de Paula, Antonio Feliz da Costa c</text:span><text:span text:style-name="T4">ri</text:span><text:span text:style-name="T2">ou quinze filhos junto com a sua esposa Maria Eliza Gomes da Costa.</text:span></text:p>
      <text:p text:style-name="P14"><text:span text:style-name="T2">Chegou em Novo Hamburgo em 1968, começou em seguida a trabalhar na sociedade Aliança, de porteiro</text:span><text:span text:style-name="T4">,</text:span><text:span text:style-name="T2"> por 8 anos, mas tanto na sua cidade natal quanto </text:span><text:span text:style-name="T4">em Novo Hamburgo,</text:span><text:span text:style-name="T2"> sempre trabalhou na ag</text:span><text:span text:style-name="T4">ri</text:span><text:span text:style-name="T2">cultura.</text:span></text:p>
      <text:p text:style-name="P14"><text:span text:style-name="T2">Nas horas vagas se dedicava </text:span><text:span text:style-name="T4">à</text:span><text:span text:style-name="T2"> família, tendo uma vida simples mas com muita eficácia e sempre cumprindo as suas responsabilidades.</text:span></text:p>
      <text:p text:style-name="P14"><text:span text:style-name="T2">Considerado um ótimo esposo e pai, sempre teve bons amigos </text:span><text:span text:style-name="T4">em Novo Hamburgo,</text:span><text:span text:style-name="T2"> que tanto lhe acolheu. Morador na </text:span><text:span text:style-name="T3">R</text:span><text:span text:style-name="T2">ua Jacob Gerhardt, n</text:span><text:span text:style-name="T3">º</text:span><text:span text:style-name="T2"> 161, no </text:span><text:span text:style-name="T4">B</text:span><text:span text:style-name="T2">ai</text:span><text:span text:style-name="T4">rr</text:span><text:span text:style-name="T2">o São José, sempre cultivou </text:span><text:span text:style-name="T4">na sua propriedade e na de</text:span><text:span text:style-name="T2"> vizinhos.</text:span></text:p>
      <text:p text:style-name="P14"><text:span text:style-name="T2">Mesmo envolvido com questões primordiais do bairro, lhe sobrava tempo, vontade e ca</text:span><text:span text:style-name="T4">r</text:span><text:span text:style-name="T2">inho para cuidar e estar presente em casa com sua família, c</text:span><text:span text:style-name="T4">ri</text:span><text:span text:style-name="T2">ando ao longo de sua vida seus quinze filhos.</text:span></text:p>
      <text:p text:style-name="P14"><text:span text:style-name="T4">F</text:span><text:span text:style-name="T2">aleceu em </text:span><text:span text:style-name="T4">4</text:span><text:span text:style-name="T2"> de janeiro de 1998.</text:span></text:p>
      <text:p text:style-name="P7">Con<text:span text:style-name="T7">t</text:span><text:span text:style-name="T9">o</text:span> com a colaboração dos nobres colegas para aprovação<text:span text:style-name="T7"> deste projeto</text:span>.</text:p>
      <text:p text:style-name="P8">Novo Hamburgo, <text:span text:style-name="T11">6 agosto</text:span> de 2015.</text:p>
      <text:p text:style-name="P13"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8-06T15:48:41</dc:date>
    <dc:language>pt-BR</dc:language>
    <meta:editing-cycles>137</meta:editing-cycles>
    <meta:editing-duration>PT09H07M12S</meta:editing-duration>
    <dc:creator>Nilo Lobo</dc:creator>
    <meta:printed-by>Nilo Lobo</meta:printed-by>
    <meta:print-date>2015-07-16T14:48:13</meta:print-date>
    <meta:document-statistic meta:table-count="0" meta:image-count="1" meta:object-count="0" meta:page-count="1" meta:paragraph-count="21" meta:word-count="275" meta:character-count="164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