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ad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14c85b" officeooo:paragraph-rsid="0014c85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adc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ad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adc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adc0f"/>
    </style:style>
    <style:style style:name="T19" style:family="text">
      <style:text-properties style:font-name="Nimbus Roman No9 L" officeooo:rsid="002451a4"/>
    </style:style>
    <style:style style:name="T20" style:family="text">
      <style:text-properties officeooo:rsid="002bee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950</text:span><text:span text:style-name="T5">/</text:span>201<text:span text:style-name="T15">5</text:span><text:tab/> <text:s text:c="53"/>Novo Hamburgo, <text:span text:style-name="T18">11 de agost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5">À Direção</text:p>
      <text:p text:style-name="P26"><text:span text:style-name="T19">Fundação Escola Liberato Salzano Vieira da Cunha</text:span></text:p>
      <text:p text:style-name="P27"><text:span text:style-name="T18">Rua Inconfidentes, 395</text:span></text:p>
      <text:p text:style-name="P27"><text:span text:style-name="T18">Bairro Primavera</text:span></text:p>
      <text:p text:style-name="P11"><text:span text:style-name="T11">Novo Hamburgo </text:span><text:span text:style-name="T12">-</text:span><text:span text:style-name="T11"> RS </text:span></text:p>
      <text:p text:style-name="P28"><text:span text:style-name="T18">93340-140</text:span></text:p>
      <text:p text:style-name="P29"/>
      <text:p text:style-name="P7"/>
      <text:p text:style-name="P10"/>
      <text:p text:style-name="P19"/>
      <text:p text:style-name="P12"><text:span text:style-name="T8">Senhor</text:span><text:span text:style-name="T7">es</text:span>:</text:p>
      <text:p text:style-name="P13"/>
      <text:p text:style-name="P24">Encaminhamos a cópia d<text:span text:style-name="T13">o</text:span> <text:span text:style-name="T13">Requerimento </text:span>nº <text:span text:style-name="T20">1159</text:span>/201<text:span text:style-name="T16">5</text:span>, de autoria d<text:span text:style-name="T9">o</text:span> vereador <text:span text:style-name="T18">Issur Koch</text:span>, que “<text:span text:style-name="T19">Requer Voto de Congratulações à Fundação Escola Liberato Salzano Vieira da Cunha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1" meta: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