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ecc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text-properties style:font-name="Nimbus Roman No9 L" officeooo:rsid="0014c85b" officeooo:paragraph-rsid="0014c85b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2ecc5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ad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fc5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adc0f"/>
    </style:style>
    <style:style style:name="T19" style:family="text">
      <style:text-properties style:font-name="Nimbus Roman No9 L" officeooo:rsid="002451a4"/>
    </style:style>
    <style:style style:name="T20" style:family="text">
      <style:text-properties officeooo:rsid="002bee75"/>
    </style:style>
    <style:style style:name="T21" style:family="text">
      <style:text-properties officeooo:rsid="002ecc5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8">95</text:span><text:span text:style-name="T21">1</text:span><text:span text:style-name="T5">/</text:span>201<text:span text:style-name="T15">5</text:span><text:tab/> <text:s text:c="53"/>Novo Hamburgo, <text:span text:style-name="T18">11 de agost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25">À Direção</text:p>
      <text:p text:style-name="P26"><text:span text:style-name="T19">Fundação Evangélica de Novo Hamburgo</text:span></text:p>
      <text:p text:style-name="P27"><text:span text:style-name="T18">Rua </text:span><text:span text:style-name="T21">Frederico Mentz, 526</text:span></text:p>
      <text:p text:style-name="P27"><text:span text:style-name="T18">Bairro </text:span><text:span text:style-name="T21">Hamburgo Velho</text:span></text:p>
      <text:p text:style-name="P11"><text:span text:style-name="T11">Novo Hamburgo </text:span><text:span text:style-name="T12">-</text:span><text:span text:style-name="T11"> RS </text:span></text:p>
      <text:p text:style-name="P28"><text:span text:style-name="T18">93525-360</text:span></text:p>
      <text:p text:style-name="P29"/>
      <text:p text:style-name="P7"/>
      <text:p text:style-name="P10"/>
      <text:p text:style-name="P19"/>
      <text:p text:style-name="P12"><text:span text:style-name="T8">Senhor</text:span><text:span text:style-name="T7">es</text:span>:</text:p>
      <text:p text:style-name="P13"/>
      <text:p text:style-name="P24">Encaminhamos a cópia d<text:span text:style-name="T13">o</text:span> <text:span text:style-name="T13">Requerimento </text:span>nº <text:span text:style-name="T20">11</text:span><text:span text:style-name="T21">60</text:span>/201<text:span text:style-name="T16">5</text:span>, de autoria d<text:span text:style-name="T9">o</text:span> vereador <text:span text:style-name="T18">Issur Koch</text:span>, que “<text:span text:style-name="T17">Requer Voto de Congratulações à Fundação Evangélica de Novo Hamburgo.</text:span><text:span text:style-name="T10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2"><text:span text:style-name="T15">VILMAR EMILIO HEMING</text:span>,</text:p>
      <text:p text:style-name="P23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8-06T15:58:43</meta:print-date>
    <meta:document-statistic meta:table-count="0" meta:image-count="1" meta:object-count="0" meta:page-count="1" meta:paragraph-count="19" meta:word-count="139" meta: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