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a548b6" officeooo:paragraph-rsid="00a548b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7d420" officeooo:paragraph-rsid="00b7f47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27d420" officeooo:paragraph-rsid="00b7f47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b7f47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rsid="0014cb7f" officeooo:paragraph-rsid="00b7f47c" style:font-size-asian="10.5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01cm" fo:margin-bottom="0.101cm" fo:text-align="justify" style:justify-single-word="false" fo:text-indent="3cm" style:auto-text-indent="false" style:page-number="auto"/>
      <style:text-properties style:font-name="Nimbus Roman No9 L" fo:font-size="12pt" fo:font-weight="normal" officeooo:rsid="0027d420" officeooo:paragraph-rsid="00b7f47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7.999cm" fo:margin-right="0cm" fo:margin-top="0.6cm" fo:margin-bottom="0.3cm" fo:text-align="justify" style:justify-single-word="false" fo:text-indent="0cm" style:auto-text-indent="false" style:page-number="auto"/>
      <style:text-properties style:font-name="Nimbus Roman No9 L" fo:font-size="12pt" fo:letter-spacing="-0.004cm" fo:font-weight="normal" officeooo:rsid="00a065fb" officeooo:paragraph-rsid="00a065f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7.999cm" fo:margin-right="0cm" fo:margin-top="0.6cm" fo:margin-bottom="0.3cm" fo:text-align="justify" style:justify-single-word="false" fo:text-indent="0cm" style:auto-text-indent="false" style:page-number="auto"/>
      <style:text-properties style:font-name="Nimbus Roman No9 L" fo:font-size="12pt" fo:letter-spacing="-0.004cm" fo:font-weight="normal" officeooo:rsid="00a065fb" officeooo:paragraph-rsid="00b7f47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7d420" officeooo:paragraph-rsid="00b7f47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27d420" officeooo:paragraph-rsid="00b7f47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a548b6" style:font-size-asian="12pt" style:font-size-complex="12pt"/>
    </style:style>
    <style:style style:name="P18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27d420" officeooo:paragraph-rsid="00b7f47c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margin-left="9.999cm" fo:margin-right="0cm" fo:margin-top="1.3cm" fo:margin-bottom="0cm" fo:text-align="center" style:justify-single-word="false" fo:text-indent="0cm" style:auto-text-indent="false"/>
      <style:text-properties style:font-name="Nimbus Roman No9 L" fo:font-size="12pt" fo:font-weight="normal" officeooo:rsid="00b7f47c" officeooo:paragraph-rsid="00b7f47c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b7f47c" style:font-weight-asian="normal" style:font-weight-complex="normal"/>
    </style:style>
    <style:style style:name="T4" style:family="text">
      <style:text-properties fo:font-weight="bold" officeooo:rsid="00175bd6" style:font-weight-asian="bold" style:font-weight-complex="bold"/>
    </style:style>
    <style:style style:name="T5" style:family="text">
      <style:text-properties fo:font-weight="bold" officeooo:rsid="00b7f47c" style:font-weight-asian="bold" style:font-weight-complex="bold"/>
    </style:style>
    <style:style style:name="T6" style:family="text">
      <style:text-properties fo:font-weight="bold" officeooo:rsid="002a8a1f" style:font-weight-asian="bold" style:font-weight-complex="bold"/>
    </style:style>
    <style:style style:name="T7" style:family="text">
      <style:text-properties fo:letter-spacing="-0.004cm" fo:font-weight="normal" officeooo:rsid="00b7f47c" style:font-weight-asian="normal" style:font-weight-complex="normal"/>
    </style:style>
    <style:style style:name="T8" style:family="text">
      <style:text-properties officeooo:rsid="0023863e"/>
    </style:style>
    <style:style style:name="T9" style:family="text">
      <style:text-properties officeooo:rsid="00984550"/>
    </style:style>
    <style:style style:name="T10" style:family="text">
      <style:text-properties officeooo:rsid="00a46214"/>
    </style:style>
    <style:style style:name="T11" style:family="text">
      <style:text-properties officeooo:rsid="00a73b2e"/>
    </style:style>
    <style:style style:name="T12" style:family="text">
      <style:text-properties officeooo:rsid="00b7cbd0"/>
    </style:style>
    <style:style style:name="T13" style:family="text">
      <style:text-properties officeooo:rsid="00b7f47c"/>
    </style:style>
    <style:style style:name="T14" style:family="text">
      <style:text-properties officeooo:rsid="00175bd6"/>
    </style:style>
    <style:style style:name="T15" style:family="text">
      <style:text-properties officeooo:rsid="002a8a1f"/>
    </style:style>
    <style:style style:name="T16" style:family="text">
      <style:text-properties officeooo:rsid="002dbaf3"/>
    </style:style>
    <style:style style:name="T17" style:family="text">
      <style:text-properties officeooo:rsid="00b9ed26"/>
    </style:style>
    <style:style style:name="T18" style:family="text">
      <style:text-properties officeooo:rsid="00ba7faf"/>
    </style:style>
    <style:style style:name="T19" style:family="text">
      <style:text-properties fo:font-style="italic" officeooo:rsid="00ba7faf" style:font-style-asian="italic" style:font-style-complex="italic"/>
    </style:style>
    <style:style style:name="T20" style:family="text">
      <style:text-properties fo:font-style="normal" officeooo:rsid="00ba7faf" style:font-style-asian="normal" style:font-style-complex="normal"/>
    </style:style>
    <style:style style:name="T21" style:family="text">
      <style:text-properties officeooo:rsid="00a548b6"/>
    </style:style>
    <style:style style:name="T22" style:family="text">
      <style:text-properties style:font-weight-asian="normal"/>
    </style:style>
    <style:style style:name="T23" style:family="text">
      <style:text-properties style:font-weight-complex="normal"/>
    </style:style>
    <style:style style:name="T24" style:family="text">
      <style:text-properties officeooo:rsid="00bc53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EMENDA Nº </text:span><text:span text:style-name="T13">1</text:span><text:span text:style-name="T10"> AO </text:span>PROJETO DE LEI Nº <text:span text:style-name="T13">79</text:span>/<text:span text:style-name="T8">201</text:span><text:span text:style-name="T9">5</text:span></text:p>
      <text:p text:style-name="P13"><text:span text:style-name="T12">Dá nova redação </text:span><text:span text:style-name="T13">à ementa, ao</text:span><text:span text:style-name="T18"> </text:span><text:span text:style-name="T19">caput</text:span><text:span text:style-name="T20"> do</text:span><text:span text:style-name="T13"> </text:span><text:span text:style-name="T18">a</text:span><text:span text:style-name="T13">rt. 1º</text:span><text:span text:style-name="T18"> e</text:span><text:span text:style-name="T13"> ao</text:span><text:span text:style-name="T18"> </text:span><text:span text:style-name="T19">caput</text:span><text:span text:style-name="T20"> </text:span><text:span text:style-name="T13">e</text:span><text:span text:style-name="T24"> ao</text:span><text:span text:style-name="T13"> § 1º</text:span><text:span text:style-name="T18"> do art. 2º</text:span><text:span text:style-name="T13"> do</text:span><text:span text:style-name="T11"> Projeto de Lei nº </text:span><text:span text:style-name="T13">79</text:span><text:span text:style-name="T11">/2015</text:span><text:span text:style-name="T13">.</text:span></text:p>
      <text:p text:style-name="P8">". . . . . . . . . . . . . . . . . . . . . . . . . . . . . . . . . . .</text:p>
      <text:p text:style-name="P14"><text:span text:style-name="Strong_20_Emphasis"><text:span text:style-name="T3">T</text:span></text:span><text:span text:style-name="Strong_20_Emphasis"><text:span text:style-name="T7">orna obrigatória a adoção de blocos de concreto em pavimentações, </text:span></text:span><text:span text:style-name="Strong_20_Emphasis"><text:span text:style-name="T3">caracterizado como pavimento de alta durabilidade, nas áreas que menciona.</text:span></text:span></text:p>
      <text:p text:style-name="P12">. . . . . . . . . . . . . . . . . . . . . . . . . . . . . . . . . . . . . . . . . . . . . . . . . . . . . . . . . . . . . .</text:p>
      <text:p text:style-name="P10"><text:span text:style-name="T4">Art. </text:span><text:span text:style-name="T5">1º</text:span><text:span text:style-name="T14"><text:tab/></text:span><text:span text:style-name="T13">Fica obrigatória a adoção de pavimentação de alta durabilidade, quando da pavimentação de terrenos naturais para implantação de:</text:span></text:p>
      <text:p text:style-name="P8">. . . . . . . . . . . . . . . . . . . . . . . . . . . . . . . . . . . . . . . . . . . . . . . . . . . . . . . . . . . . . .</text:p>
      <text:p text:style-name="P10"><text:span text:style-name="T4">Art. </text:span><text:span text:style-name="T5">2º</text:span><text:span text:style-name="T14"><text:tab/></text:span><text:span text:style-name="T13">Para fins desta Lei, entende-se como pavimentação de alta durabilidade bloco de concreto que atender as especificações da A</text:span><text:span text:style-name="T17">ssociação </text:span><text:span text:style-name="T13">B</text:span><text:span text:style-name="T17">rasileira de </text:span><text:span text:style-name="T13">N</text:span><text:span text:style-name="T17">ormas </text:span><text:span text:style-name="T13">T</text:span><text:span text:style-name="T17">écnicas - ABNT</text:span><text:span text:style-name="T13">.</text:span></text:p>
      <text:p text:style-name="P11"><text:span text:style-name="T6">§ 1º</text:span><text:span text:style-name="T15"><text:tab/>A pavimentação </text:span><text:span text:style-name="T16">sustentável</text:span><text:span text:style-name="T15"> deverá ser executada utilizando a melhor tecnologia existente, de acordo com </text:span><text:span text:style-name="T17">a</text:span><text:span text:style-name="T15"> área </text:span><text:span text:style-name="T17">a ser pavimentada</text:span><text:span text:style-name="T15">, </text:span><text:span text:style-name="T13">em</text:span><text:span text:style-name="T15"> blocos de concreto tipo intertravado rejuntados com materiais permeáveis.</text:span></text:p>
      <text:p text:style-name="P9">. . . . . . . . . . . . . . . . . . . . . . . . . . . . . . . . . . . . . . . . . . . . . . . . . . . . . . . . . . . . . ."</text:p>
      <text:p text:style-name="P7"/>
      <text:p text:style-name="P18">JUSTIFICATIVA</text:p>
      <text:p text:style-name="P18"/>
      <text:p text:style-name="P9">A presente emenda visa <text:span text:style-name="T13">corrigir a caracterização do pavimento com blocos de concreto.</text:span></text:p>
      <text:p text:style-name="P9"><text:span text:style-name="T13"/></text:p>
      <text:p text:style-name="P17">Novo Hamburgo, <text:span text:style-name="T3">6 de agosto</text:span> de 2015.</text:p>
      <text:p text:style-name="P19">Vereador Enio Briz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5-08-06T16:56:31</dc:date>
    <dc:language>pt-BR</dc:language>
    <meta:editing-cycles>150</meta:editing-cycles>
    <meta:editing-duration>PT10H12M56S</meta:editing-duration>
    <dc:creator>Nilo Lobo</dc:creator>
    <meta:printed-by>Nilo Lobo</meta:printed-by>
    <meta:print-date>2015-08-06T16:54:58</meta:print-date>
    <meta:document-statistic meta:table-count="0" meta:image-count="1" meta:object-count="0" meta:page-count="1" meta:paragraph-count="20" meta:word-count="447" meta:character-count="1796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tmp/Desktop/.broffice.org2/user/template/padrao-31.ott" meta:date="2009-03-18T17:31:01"/>
  </office:meta>
</office:document-meta>
</file>