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3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2b3a33"/>
    </style:style>
    <style:style style:name="P26" style:family="paragraph" style:parent-style-name="Standard">
      <style:text-properties style:font-name="Nimbus Roman No9 L" fo:font-weight="bold" officeooo:rsid="0014c85b" officeooo:paragraph-rsid="0014c85b" style:font-weight-asian="bold" style:font-weight-complex="bold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b3a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b3a33"/>
    </style:style>
    <style:style style:name="T19" style:family="text">
      <style:text-properties officeooo:rsid="001c4a12"/>
    </style:style>
    <style:style style:name="T20" style:family="text">
      <style:text-properties officeooo:rsid="0015d8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952</text:span><text:span text:style-name="T5">/</text:span>201<text:span text:style-name="T15">5</text:span><text:tab/> <text:s text:c="52"/>Novo Hamburgo, <text:span text:style-name="T18">11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6">À <text:span text:style-name="T18">Equipe MOVI</text:span></text:p>
      <text:p text:style-name="P25"><text:span text:style-name="T18">Grupo Editorial Sinos</text:span></text:p>
      <text:p text:style-name="P25"><text:span text:style-name="T18">Rua Jornal NH, 99</text:span></text:p>
      <text:p text:style-name="P25"><text:span text:style-name="T18">Bairro Ideal</text:span></text:p>
      <text:p text:style-name="P11"><text:span text:style-name="T11">Novo Hamburgo </text:span><text:span text:style-name="T12">-</text:span><text:span text:style-name="T11"> RS </text:span></text:p>
      <text:p text:style-name="P27"><text:span text:style-name="T18">93334-340</text:span></text:p>
      <text:p text:style-name="P10"/>
      <text:p text:style-name="P28"/>
      <text:p text:style-name="P9"/>
      <text:p text:style-name="P19"/>
      <text:p text:style-name="P12"><text:span text:style-name="T8">Senhor</text:span><text:span text:style-name="T7">es</text:span>:</text:p>
      <text:p text:style-name="P13"/>
      <text:p text:style-name="P24">Encaminhamos a cópia d<text:span text:style-name="T13">o</text:span> <text:span text:style-name="T13">Requerimento </text:span>nº <text:span text:style-name="T18">1164</text:span>/201<text:span text:style-name="T16">5</text:span>, de autoria d<text:span text:style-name="T9">o</text:span> vereador <text:span text:style-name="T18">Raul Cassel</text:span>, que “<text:span text:style-name="T17">Requer Voto de Congratulações ao </text:span><text:span text:style-name="T19">Caderno MOVI, publicado pelo Grupo Editorial Sinos</text:span><text:span text:style-name="T20">, </text:span><text:span text:style-name="T19">pela comemoração de seu primeiro ano de circul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7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