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fc4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fc4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1fc4d3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1fc4d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1999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219998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20aaba3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31084"/>
    </style:style>
    <style:style style:name="T10" style:family="text">
      <style:text-properties officeooo:rsid="0217921c"/>
    </style:style>
    <style:style style:name="T11" style:family="text">
      <style:text-properties officeooo:rsid="021857a6"/>
    </style:style>
    <style:style style:name="T12" style:family="text">
      <style:text-properties officeooo:rsid="021abcc2"/>
    </style:style>
    <style:style style:name="T13" style:family="text">
      <style:text-properties officeooo:rsid="021fc4d3"/>
    </style:style>
    <style:style style:name="T14" style:family="text">
      <style:text-properties officeooo:rsid="022199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3">940</text:span>/201<text:span text:style-name="T12">5</text:span><text:tab/><text:tab/><text:tab/><text:tab/> <text:s text:c="12"/>Novo Hamburgo, <text:span text:style-name="T13">11 de agosto</text:span> de 201<text:span text:style-name="T12">5</text:span>.</text:p>
      <text:p text:style-name="P16"/>
      <text:p text:style-name="P15"/>
      <text:p text:style-name="P15"/>
      <text:p text:style-name="P25"><text:span text:style-name="T13">À Senhora</text:span></text:p>
      <text:p text:style-name="P24"><text:span text:style-name="T13">Erica Wolf Stoffel e Família</text:span></text:p>
      <text:p text:style-name="P22"><text:span text:style-name="T13">Rua Vinte e Dois de Outubro, 704</text:span></text:p>
      <text:p text:style-name="P22"><text:span text:style-name="T13">Bairro Boa Saúde</text:span></text:p>
      <text:p text:style-name="P14">Novo <text:span text:style-name="T10">H</text:span>amburgo – RS</text:p>
      <text:p text:style-name="P21"><text:span text:style-name="T13">93347-290</text:span></text:p>
      <text:p text:style-name="P13"/>
      <text:p text:style-name="P7"/>
      <text:p text:style-name="P7"/>
      <text:p text:style-name="P7"/>
      <text:p text:style-name="P7"/>
      <text:p text:style-name="P8"><text:span text:style-name="T8">Senhores Familiares</text:span>: </text:p>
      <text:p text:style-name="P8"/>
      <text:p text:style-name="P26"><text:span text:style-name="T8">Cumpre-nos e</text:span><text:span text:style-name="T7">ncaminha</text:span><text:span text:style-name="T8">r</text:span><text:span text:style-name="T7"> cópia do</text:span><text:span text:style-name="T2"> Requerimento nº </text:span><text:span text:style-name="T14">1152</text:span><text:span text:style-name="T2">/201</text:span><text:span text:style-name="T12">5</text:span><text:span text:style-name="T2">, de autoria </text:span><text:span text:style-name="T7">do </text:span><text:span text:style-name="T2"><text:s/></text:span><text:span text:style-name="T8">V</text:span><text:span text:style-name="T2">ereador</text:span><text:span text:style-name="T6"> </text:span><text:span text:style-name="T14">Gerson Peteffi</text:span><text:span text:style-name="T7">, </text:span><text:span text:style-name="T2">que “</text:span><text:span text:style-name="T5">Requer Voto de Pesar pelo falecimento do Senhor João Stoffel</text:span><text:span text:style-name="T3">”.</text:span></text:p>
      <text:p text:style-name="P9"><text:span text:style-name="T3"/></text:p>
      <text:p text:style-name="P10">Na oportunidade manifestamo<text:span text:style-name="T7">s </text:span>condolências, <text:span text:style-name="T7">em nome desta Casa Legislativa</text:span>.</text:p>
      <text:p text:style-name="P11">Atenciosamente.</text:p>
      <text:p text:style-name="P8"><text:s text:c="21"/></text:p>
      <text:p text:style-name="P18"/>
      <text:p text:style-name="P12"/>
      <text:p text:style-name="P17"/>
      <text:p text:style-name="P19"><text:span text:style-name="T12">VILMAR EMILIO HEMING</text:span>,</text:p>
      <text:p text:style-name="P20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