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fc4d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fc4d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25e1d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24435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3a8c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219998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23a8c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20aaba3"/>
    </style:style>
    <style:style style:name="T8" style:family="text">
      <style:text-properties officeooo:rsid="020d5c50"/>
    </style:style>
    <style:style style:name="T9" style:family="text">
      <style:text-properties officeooo:rsid="020f254d"/>
    </style:style>
    <style:style style:name="T10" style:family="text">
      <style:text-properties officeooo:rsid="02131084"/>
    </style:style>
    <style:style style:name="T11" style:family="text">
      <style:text-properties officeooo:rsid="0217921c"/>
    </style:style>
    <style:style style:name="T12" style:family="text">
      <style:text-properties officeooo:rsid="021abcc2"/>
    </style:style>
    <style:style style:name="T13" style:family="text">
      <style:text-properties officeooo:rsid="021fc4d3"/>
    </style:style>
    <style:style style:name="T14" style:family="text">
      <style:text-properties officeooo:rsid="02219998"/>
    </style:style>
    <style:style style:name="T15" style:family="text">
      <style:text-properties officeooo:rsid="0223a8ce"/>
    </style:style>
    <style:style style:name="T16" style:family="text">
      <style:text-properties officeooo:rsid="02244355"/>
    </style:style>
    <style:style style:name="T17" style:family="text">
      <style:text-properties officeooo:rsid="0225e1d7"/>
    </style:style>
    <style:style style:name="T18" style:family="text">
      <style:text-properties officeooo:rsid="0226c6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3">94</text:span><text:span text:style-name="T15">1</text:span>/201<text:span text:style-name="T12">5</text:span><text:tab/><text:tab/><text:tab/><text:tab/> <text:s text:c="12"/>Novo Hamburgo, <text:span text:style-name="T13">11 de agosto</text:span> de 201<text:span text:style-name="T12">5</text:span>.</text:p>
      <text:p text:style-name="P16"/>
      <text:p text:style-name="P15"/>
      <text:p text:style-name="P15"/>
      <text:p text:style-name="P25"><text:span text:style-name="T16">Aos Familiares</text:span></text:p>
      <text:p text:style-name="P24"><text:span text:style-name="T6">Senhor Darcy Gomes da Silva</text:span></text:p>
      <text:p text:style-name="P22"><text:span text:style-name="T13">Rua </text:span><text:span text:style-name="T17">Tomé de Souza, 100 – BL 24 – Apto 101</text:span></text:p>
      <text:p text:style-name="P22"><text:span text:style-name="T13">Bairro </text:span><text:span text:style-name="T17">Santos Dumond</text:span></text:p>
      <text:p text:style-name="P14"><text:span text:style-name="T18">São Leopoldo</text:span> – RS</text:p>
      <text:p text:style-name="P21"><text:span text:style-name="T13">933</text:span><text:span text:style-name="T18">36</text:span><text:span text:style-name="T13">-2</text:span><text:span text:style-name="T18">70</text:span></text:p>
      <text:p text:style-name="P13"/>
      <text:p text:style-name="P7"/>
      <text:p text:style-name="P7"/>
      <text:p text:style-name="P7"/>
      <text:p text:style-name="P7"/>
      <text:p text:style-name="P8"><text:span text:style-name="T9">Senhores Familiares</text:span>: </text:p>
      <text:p text:style-name="P8"/>
      <text:p text:style-name="P26"><text:span text:style-name="T9">Cumpre-nos e</text:span><text:span text:style-name="T8">ncaminha</text:span><text:span text:style-name="T9">r</text:span><text:span text:style-name="T8"> cópia do</text:span><text:span text:style-name="T2"> Requerimento nº </text:span><text:span text:style-name="T14">115</text:span><text:span text:style-name="T15">3</text:span><text:span text:style-name="T2">/201</text:span><text:span text:style-name="T12">5</text:span><text:span text:style-name="T2">, de autoria </text:span><text:span text:style-name="T8">do </text:span><text:span text:style-name="T2"><text:s/></text:span><text:span text:style-name="T9">V</text:span><text:span text:style-name="T2">ereador</text:span><text:span text:style-name="T7"> </text:span><text:span text:style-name="T16">Cristiano Coller</text:span><text:span text:style-name="T8">, </text:span><text:span text:style-name="T2">que “</text:span><text:span text:style-name="T6">Requer Voto de Pesar pelo falecimento do Senhor Darcy Gomes da Silva.</text:span><text:span text:style-name="T3">”.</text:span></text:p>
      <text:p text:style-name="P9"><text:span text:style-name="T3"/></text:p>
      <text:p text:style-name="P10">Na oportunidade manifestamo<text:span text:style-name="T8">s </text:span>condolências, <text:span text:style-name="T8">em nome desta Casa Legislativa</text:span>.</text:p>
      <text:p text:style-name="P11">Atenciosamente.</text:p>
      <text:p text:style-name="P8"><text:s text:c="21"/></text:p>
      <text:p text:style-name="P18"/>
      <text:p text:style-name="P12"/>
      <text:p text:style-name="P17"/>
      <text:p text:style-name="P19"><text:span text:style-name="T12">VILMAR EMILIO HEMING</text:span>,</text:p>
      <text:p text:style-name="P20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