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f5bf8" officeooo:paragraph-rsid="028f5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1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f5bf8" officeooo:paragraph-rsid="028f5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1b388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1b388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f94f1" officeooo:paragraph-rsid="0291b38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bcae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f94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e8e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58ee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fb5d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b38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7da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1d58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69f7c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5ed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643b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officeooo:rsid="028f5bf8"/>
    </style:style>
    <style:style style:name="T25" style:family="text">
      <style:text-properties officeooo:rsid="028f94f1"/>
    </style:style>
    <style:style style:name="T26" style:family="text">
      <style:text-properties officeooo:rsid="028fb5d5"/>
    </style:style>
    <style:style style:name="T27" style:family="text">
      <style:text-properties officeooo:rsid="029111d3"/>
    </style:style>
    <style:style style:name="T28" style:family="text">
      <style:text-properties officeooo:rsid="0291b388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8">936</text:span>/201<text:span text:style-name="T5">5</text:span><text:tab/><text:tab/> <text:s text:c="43"/>Novo Hamburgo, <text:span text:style-name="T28">6 de agosto</text:span><text:span text:style-name="T5"> de 2015</text:span>.</text:p>
      <text:p text:style-name="P18"/>
      <text:p text:style-name="P26"/>
      <text:p text:style-name="P17">À <text:span text:style-name="T28">Direção da</text:span></text:p>
      <text:p text:style-name="P30"><text:span text:style-name="T28">EMEF Tancredo Neves</text:span></text:p>
      <text:p text:style-name="P21">Rua <text:span text:style-name="T28">Elvira da Conceição, 153</text:span></text:p>
      <text:p text:style-name="P21">Bairro <text:span text:style-name="T28">Canudos</text:span></text:p>
      <text:p text:style-name="P20">NOVO HAMBURGO – RS</text:p>
      <text:p text:style-name="P25"><text:span text:style-name="T28">93544-390</text:span></text:p>
      <text:p text:style-name="P19"/>
      <text:p text:style-name="P15"/>
      <text:p text:style-name="P8"/>
      <text:p text:style-name="P7"/>
      <text:p text:style-name="P7"/>
      <text:p text:style-name="P9"><text:span text:style-name="T25">Senhor</text:span><text:span text:style-name="T28">(a) </text:span><text:span text:style-name="T25">Diretor</text:span><text:span text:style-name="T28">(a)</text:span><text:span text:style-name="T4">:</text:span> </text:p>
      <text:p text:style-name="P9"/>
      <text:p text:style-name="P27"><text:span text:style-name="T11">É com satisfação que e</text:span><text:span text:style-name="T9">ncaminhamos cópia do Requerimento nº </text:span><text:span text:style-name="T18">1148</text:span><text:span text:style-name="T9">/2015, de autoria do</text:span><text:span text:style-name="T17">s</text:span><text:span text:style-name="T9"> vereador</text:span><text:span text:style-name="T17">es </text:span><text:span text:style-name="T18">Cristiano Coller</text:span><text:span text:style-name="T17"> </text:span><text:span text:style-name="T18">e Enfermeiro </text:span><text:span text:style-name="T17">Vilmar </text:span><text:span text:style-name="T12">,</text:span><text:span text:style-name="T9"> que “</text:span><text:span text:style-name="T18">Requerem Voto de Congratulações </text:span><text:span text:style-name="T16">à </text:span><text:span text:style-name="T19">EMEF </text:span><text:span text:style-name="T20">Tancredo Neves</text:span><text:span text:style-name="T21">,</text:span><text:span text:style-name="T16"> pel</text:span><text:span text:style-name="T22">a passagem seus</text:span><text:span text:style-name="T16"> </text:span><text:span text:style-name="T23">2</text:span><text:span text:style-name="T20">8</text:span><text:span text:style-name="T16"> anos de fundação.</text:span><text:span text:style-name="T10">”.</text:span></text:p>
      <text:p text:style-name="P13"/>
      <text:p text:style-name="P12"><text:span text:style-name="T11">Na oportunidade, externamos congratulações</text:span><text:span text:style-name="T12">,</text:span><text:span text:style-name="T11"> em nome desta Casa Legislativa.</text:span></text:p>
      <text:p text:style-name="P11"/>
      <text:p text:style-name="P11">Atenciosa<text:span text:style-name="T24">mente.</text:span></text:p>
      <text:p text:style-name="P10"><text:s text:c="12"/></text:p>
      <text:p text:style-name="P24"/>
      <text:p text:style-name="P23"><text:span text:style-name="T7"><text:s text:c="94"/>VILMAR EMILIO </text:span><text:span text:style-name="T8">H</text:span><text:span text:style-name="T7">EMING</text:span> <text:s text:c="131"/></text:p>
      <text:p text:style-name="P23"><text:s text:c="112"/><text:span text:style-name="T6">Presidente</text:span></text:p>
      <text:p text:style-name="P2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7-10T12:46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1" meta:character-count="13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