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1c0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08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b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155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3844"/>
    </style:style>
    <style:style style:name="T19" style:family="text">
      <style:text-properties officeooo:rsid="002cb6ac"/>
    </style:style>
    <style:style style:name="T20" style:family="text">
      <style:text-properties officeooo:rsid="002f8f12"/>
    </style:style>
    <style:style style:name="T21" style:family="text">
      <style:text-properties officeooo:rsid="00308922"/>
    </style:style>
    <style:style style:name="T22" style:family="text">
      <style:text-properties officeooo:rsid="00315505"/>
    </style:style>
    <style:style style:name="T23" style:family="text">
      <style:text-properties officeooo:rsid="0031c0ca"/>
    </style:style>
    <style:style style:name="T24" style:family="text">
      <style:text-properties fo:font-size="8pt" officeooo:rsid="0031c0ca" style:font-size-asian="7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95</text:span><text:span text:style-name="T20">4</text:span><text:span text:style-name="T5">/</text:span>201<text:span text:style-name="T15">5</text:span><text:tab/> <text:s text:c="52"/>Novo Hamburgo, <text:span text:style-name="T18">11 de agost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Direção</text:p>
      <text:p text:style-name="P29"><text:span text:style-name="T21">Embasul Indústria de Embalagens</text:span></text:p>
      <text:p text:style-name="P28"><text:span text:style-name="T19">Rua </text:span><text:span text:style-name="T22">Farroupilha</text:span></text:p>
      <text:p text:style-name="P28"><text:span text:style-name="T19">Bairro </text:span><text:span text:style-name="T23">São José</text:span></text:p>
      <text:p text:style-name="P24"><text:span text:style-name="T11">Novo Hamburgo </text:span><text:span text:style-name="T12">-</text:span><text:span text:style-name="T11"> RS </text:span></text:p>
      <text:p text:style-name="P25"><text:span text:style-name="T23">93530-500</text:span></text:p>
      <text:p text:style-name="P26"/>
      <text:p text:style-name="P7"/>
      <text:p text:style-name="P11"/>
      <text:p text:style-name="P19"/>
      <text:p text:style-name="P12"><text:span text:style-name="T8">Senhor</text:span><text:span text:style-name="T7">es</text:span>:</text:p>
      <text:p text:style-name="P13"/>
      <text:p text:style-name="P27">Encaminhamos a cópia d<text:span text:style-name="T13">o</text:span> <text:span text:style-name="T13">Requerimento </text:span>nº <text:span text:style-name="T19">116</text:span><text:span text:style-name="T21">2</text:span>/201<text:span text:style-name="T16">5</text:span>, de autoria d<text:span text:style-name="T9">o</text:span> vereador <text:span text:style-name="T19">Inspetor Luz</text:span>, que “<text:span text:style-name="T21">Requer Voto de Congratulações à Embasul Indústria de Embalagens Ltda., pela passagem de seus 17 anos de fund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4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