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9221" officeooo:paragraph-rsid="026e9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normal" officeooo:rsid="026e9221" officeooo:paragraph-rsid="026f2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e9221" officeooo:paragraph-rsid="026f2eb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e9221" officeooo:paragraph-rsid="026f2eb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5fff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f2e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ab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officeooo:rsid="020d5c50"/>
    </style:style>
    <style:style style:name="T6" style:family="text">
      <style:text-properties officeooo:rsid="021226c3"/>
    </style:style>
    <style:style style:name="T7" style:family="text">
      <style:text-properties officeooo:rsid="021efc63"/>
    </style:style>
    <style:style style:name="T8" style:family="text">
      <style:text-properties officeooo:rsid="022137b7"/>
    </style:style>
    <style:style style:name="T9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6e922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f2eb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5c2356"/>
    </style:style>
    <style:style style:name="T20" style:family="text">
      <style:text-properties officeooo:rsid="0254be5a"/>
    </style:style>
    <style:style style:name="T21" style:family="text">
      <style:text-properties officeooo:rsid="0258e587"/>
    </style:style>
    <style:style style:name="T22" style:family="text">
      <style:text-properties officeooo:rsid="02646e7d"/>
    </style:style>
    <style:style style:name="T23" style:family="text">
      <style:text-properties officeooo:rsid="027044c0"/>
    </style:style>
    <style:style style:name="T24" style:family="text">
      <style:text-properties officeooo:rsid="0071c142"/>
    </style:style>
    <style:style style:name="T25" style:family="text">
      <style:text-properties officeooo:rsid="026c630a"/>
    </style:style>
    <style:style style:name="T26" style:family="text">
      <style:text-properties officeooo:rsid="026e9221"/>
    </style:style>
    <style:style style:name="T27" style:family="text">
      <style:text-properties officeooo:rsid="026f2eb6"/>
    </style:style>
    <style:style style:name="T28" style:family="text">
      <style:text-properties officeooo:rsid="026fa249"/>
    </style:style>
    <style:style style:name="T29" style:family="text">
      <style:text-properties officeooo:rsid="02714bf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6">9</text:span><text:span text:style-name="T28">56</text:span>/201<text:span text:style-name="T22">5</text:span><text:tab/><text:tab/><text:tab/><text:tab/> <text:s text:c="18"/>Novo Hamburgo, <text:span text:style-name="T29">11</text:span><text:span text:style-name="T26"> de agosto</text:span><text:span text:style-name="T22"> de 2015.</text:span></text:p>
      <text:p text:style-name="P15"/>
      <text:p text:style-name="P22"/>
      <text:p text:style-name="P20">À Senhora</text:p>
      <text:p text:style-name="P23"><text:span text:style-name="T27">Noely Carvalho</text:span> e Familiares</text:p>
      <text:p text:style-name="P21">Rua Lima e Silva, 85 - Apto. 64</text:p>
      <text:p text:style-name="P20">Bairro <text:span text:style-name="T27">Centro</text:span></text:p>
      <text:p text:style-name="P20">Novo Hamburgo/RS</text:p>
      <text:p text:style-name="P24"><text:span text:style-name="T27">93510-030</text:span></text:p>
      <text:p text:style-name="P16"/>
      <text:p text:style-name="P25"/>
      <text:p text:style-name="P8"/>
      <text:p text:style-name="P7"/>
      <text:p text:style-name="P7"/>
      <text:p text:style-name="P7"/>
      <text:p text:style-name="P9"><text:span text:style-name="T26">Prezada Senhora</text:span><text:span text:style-name="T8">:</text:span> </text:p>
      <text:p text:style-name="P9"/>
      <text:p text:style-name="P26"><text:span text:style-name="T9">E</text:span><text:span text:style-name="T10">ncaminha</text:span><text:span text:style-name="T9">mos</text:span><text:span text:style-name="T11"> </text:span><text:span text:style-name="T10">cópia do</text:span><text:span text:style-name="T12"> Requerimento nº </text:span><text:span text:style-name="T17">11</text:span><text:span text:style-name="T18">66</text:span><text:span text:style-name="T12">/201</text:span><text:span text:style-name="T14">5</text:span><text:span text:style-name="T12">, de autoria </text:span><text:span text:style-name="T13">d</text:span><text:span text:style-name="T15">o vereador </text:span><text:span text:style-name="T18">Issur Koch</text:span><text:span text:style-name="T16">,</text:span><text:span text:style-name="T10"> </text:span><text:span text:style-name="T12">que “</text:span><text:span text:style-name="T4">Requer Voto de Pesar pelo falecimento do Senhor <text:s/>Daniel Rodrigues Júnior.</text:span><text:span text:style-name="T3">”</text:span>.</text:p>
      <text:p text:style-name="P11"/>
      <text:p text:style-name="P12">Na oportunidade, <text:span text:style-name="T6">externamos con</text:span><text:span text:style-name="T20">dolências </text:span><text:span text:style-name="T25">a Vossa Senhoria</text:span>, <text:span text:style-name="T21">extensivas a </text:span><text:span text:style-name="T26">todos </text:span><text:span text:style-name="T21">os familiares, </text:span><text:span text:style-name="T5">em nome desta Casa Legislativa</text:span>.</text:p>
      <text:p text:style-name="P12"/>
      <text:p text:style-name="P10">Atenciosa<text:span text:style-name="T19">mente</text:span>.</text:p>
      <text:p text:style-name="P9"><text:s text:c="21"/></text:p>
      <text:p text:style-name="P18"/>
      <text:p text:style-name="P19"><text:span text:style-name="T24"><text:tab/><text:tab/><text:tab/><text:tab/><text:tab/><text:tab/><text:tab/><text:tab/>VILMAR EMILIO HEMING</text:span> <text:s text:c="131"/></text:p>
      <text:p text:style-name="P19"><text:s text:c="112"/><text:span text:style-name="T23">Presidente</text:span>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07T14:53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