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b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6c7d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6c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6c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c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c3844"/>
    </style:style>
    <style:style style:name="T18" style:family="text">
      <style:text-properties officeooo:rsid="002cb6ac"/>
    </style:style>
    <style:style style:name="T19" style:family="text">
      <style:text-properties officeooo:rsid="0031c0ca"/>
    </style:style>
    <style:style style:name="T20" style:family="text">
      <style:text-properties officeooo:rsid="00332262"/>
    </style:style>
    <style:style style:name="T21" style:family="text">
      <style:text-properties officeooo:rsid="0036c7d4"/>
    </style:style>
    <style:style style:name="T22" style:family="text">
      <style:text-properties officeooo:rsid="00388d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7">95</text:span><text:span text:style-name="T21">7</text:span><text:span text:style-name="T5">/</text:span>201<text:span text:style-name="T15">5</text:span><text:tab/> <text:s text:c="52"/>Novo Hamburgo, <text:span text:style-name="T17">11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/text:p>
      <text:p text:style-name="P27"><text:span text:style-name="T21">E.M.E.F. Harry Roth</text:span></text:p>
      <text:p text:style-name="P28"><text:span text:style-name="T21">Av. Montevideo, </text:span><text:span text:style-name="T22">660</text:span></text:p>
      <text:p text:style-name="P12"><text:span text:style-name="T18">Bairro </text:span><text:span text:style-name="T21">Santo Afonso</text:span></text:p>
      <text:p text:style-name="P13"><text:span text:style-name="T11">Novo Hamburgo </text:span><text:span text:style-name="T12">-</text:span><text:span text:style-name="T11"> RS </text:span></text:p>
      <text:p text:style-name="P30"><text:span text:style-name="T21">93420-400</text:span></text:p>
      <text:p text:style-name="P14"/>
      <text:p text:style-name="P7"/>
      <text:p text:style-name="P11"/>
      <text:p text:style-name="P22"/>
      <text:p text:style-name="P15"><text:span text:style-name="T8">Senhor</text:span><text:span text:style-name="T7">es</text:span>:</text:p>
      <text:p text:style-name="P16"/>
      <text:p text:style-name="P29">Encaminhamos a cópia d<text:span text:style-name="T13">o</text:span> <text:span text:style-name="T13">Requerimento </text:span>nº <text:span text:style-name="T18">116</text:span><text:span text:style-name="T21">5</text:span>/201<text:span text:style-name="T16">5</text:span>, de autoria d<text:span text:style-name="T9">o</text:span> vereador <text:span text:style-name="T21">Issur Koch</text:span>, que “<text:span text:style-name="T21">Requer Voto de Congratulações à Escola de Ensino Fundamental Harry Roth.</text:span><text:span text:style-name="T10">”</text:span>.</text:p>
      <text:p text:style-name="P19"/>
      <text:p text:style-name="P20">Na oportunidade, externamos congratulações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5"><text:span text:style-name="T15">VILMAR EMILIO HEMING</text:span>,</text:p>
      <text:p text:style-name="P26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1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6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