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04b665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164e1d" officeooo:paragraph-rsid="0252035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5fff2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rsid="026aba31" officeooo:paragraph-rsid="026aba3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18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officeooo:rsid="021309bc" style:font-size-asian="12pt" style:font-size-complex="12pt"/>
    </style:style>
    <style:style style:name="P19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62f7b" style:font-size-asian="12pt" style:font-size-complex="12pt"/>
    </style:style>
    <style:style style:name="P20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6e9221" officeooo:paragraph-rsid="026e92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6e9221" officeooo:paragraph-rsid="0271e4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top="0cm" fo:margin-bottom="0cm" fo:text-align="justify" style:justify-single-word="false" style:text-autospace="none"/>
      <style:text-properties style:use-window-font-color="true" style:font-name="Nimbus Roman No9 L" fo:font-size="12pt" fo:language="pt" fo:country="BR" fo:font-weight="normal" officeooo:rsid="026e9221" officeooo:paragraph-rsid="0271e4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Nimbus Roman No9 L" fo:font-size="12pt" fo:language="pt" fo:country="BR" fo:font-weight="normal" officeooo: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bold" officeooo:rsid="026e9221" officeooo:paragraph-rsid="0271e469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5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rsid="026e9221" officeooo:paragraph-rsid="026f2eb6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font-name="Nimbus Roman No9 L" fo:font-size="12pt" fo:font-weight="normal" officeooo:rsid="004b6653" officeooo:paragraph-rsid="025fff2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71e46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style:use-window-font-color="true" style:font-name="Nimbus Roman No9 L" fo:font-size="12pt" fo:language="pt" fo:country="BR" fo:font-style="normal" fo:font-weight="normal" officeooo:rsid="0035f9a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style:font-name="Nimbus Roman No9 L" fo:font-size="12pt" fo:language="pt" fo:country="BR" fo:font-style="normal" fo:font-weight="normal" officeooo:rsid="026aba3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01a6f5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02123ab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01f8c7e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71e469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9" style:family="text">
      <style:text-properties officeooo:rsid="020d5c50"/>
    </style:style>
    <style:style style:name="T10" style:family="text">
      <style:text-properties officeooo:rsid="021226c3"/>
    </style:style>
    <style:style style:name="T11" style:family="text">
      <style:text-properties officeooo:rsid="021efc63"/>
    </style:style>
    <style:style style:name="T12" style:family="text">
      <style:text-properties officeooo:rsid="022137b7"/>
    </style:style>
    <style:style style:name="T13" style:family="text">
      <style:text-properties style:font-name="Nimbus Roman No9 L" fo:font-size="12pt" fo:font-style="normal" fo:font-weight="normal" officeooo:rsid="021226c3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Nimbus Roman No9 L"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Nimbus Roman No9 L" fo:font-size="12pt" fo:font-style="normal" fo:font-weight="normal" officeooo:rsid="021b57fc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Nimbus Roman No9 L" fo:font-size="12pt" fo:font-style="normal" fo:font-weight="normal" officeooo:rsid="02043416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Nimbus Roman No9 L" fo:font-size="12pt" fo:font-style="normal" fo:font-weight="normal" officeooo:rsid="0254be5a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Nimbus Roman No9 L" fo:font-size="12pt" fo:font-style="normal" fo:font-weight="normal" officeooo:rsid="02657319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font-name="Nimbus Roman No9 L" fo:font-size="12pt" fo:font-style="normal" fo:font-weight="normal" officeooo:rsid="0267bc94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font-name="Nimbus Roman No9 L" fo:font-size="12pt" fo:font-style="normal" fo:font-weight="normal" officeooo:rsid="026e475d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Nimbus Roman No9 L" fo:font-size="12pt" fo:font-style="normal" fo:font-weight="normal" officeooo:rsid="026e9221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Nimbus Roman No9 L" fo:font-size="12pt" fo:font-style="normal" fo:font-weight="normal" officeooo:rsid="026f2eb6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Nimbus Roman No9 L" fo:font-size="12pt" fo:font-style="normal" fo:font-weight="normal" officeooo:rsid="0271e469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officeooo:rsid="025c2356"/>
    </style:style>
    <style:style style:name="T25" style:family="text">
      <style:text-properties officeooo:rsid="0254be5a"/>
    </style:style>
    <style:style style:name="T26" style:family="text">
      <style:text-properties officeooo:rsid="0258e587"/>
    </style:style>
    <style:style style:name="T27" style:family="text">
      <style:text-properties officeooo:rsid="02646e7d"/>
    </style:style>
    <style:style style:name="T28" style:family="text">
      <style:text-properties officeooo:rsid="027044c0"/>
    </style:style>
    <style:style style:name="T29" style:family="text">
      <style:text-properties officeooo:rsid="0071c142"/>
    </style:style>
    <style:style style:name="T30" style:family="text">
      <style:text-properties officeooo:rsid="026c630a"/>
    </style:style>
    <style:style style:name="T31" style:family="text">
      <style:text-properties officeooo:rsid="026e9221"/>
    </style:style>
    <style:style style:name="T32" style:family="text">
      <style:text-properties officeooo:rsid="026f2eb6"/>
    </style:style>
    <style:style style:name="T33" style:family="text">
      <style:text-properties officeooo:rsid="026fa249"/>
    </style:style>
    <style:style style:name="T34" style:family="text">
      <style:text-properties officeooo:rsid="02714bf9"/>
    </style:style>
    <style:style style:name="T35" style:family="text">
      <style:text-properties officeooo:rsid="0271e469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31">9</text:span><text:span text:style-name="T33">5</text:span><text:span text:style-name="T35">8</text:span>/201<text:span text:style-name="T27">5</text:span><text:tab/><text:tab/><text:tab/><text:tab/> <text:s text:c="18"/>Novo Hamburgo, <text:span text:style-name="T34">11</text:span><text:span text:style-name="T31"> de agosto</text:span><text:span text:style-name="T27"> de 2015.</text:span></text:p>
      <text:p text:style-name="P15"/>
      <text:p text:style-name="P23"/>
      <text:p text:style-name="P21"><text:span text:style-name="T35">Aos Familiares </text:span></text:p>
      <text:p text:style-name="P24"><text:span text:style-name="T35">Senhor Delmar Dresch</text:span></text:p>
      <text:p text:style-name="P22"><text:span text:style-name="T35">Rua Arlindo Pasqualini, 268</text:span></text:p>
      <text:p text:style-name="P20">Bairro <text:span text:style-name="T35">Vila Nova</text:span></text:p>
      <text:p text:style-name="P20">Novo Hamburgo/RS</text:p>
      <text:p text:style-name="P25"><text:span text:style-name="T32">93</text:span><text:span text:style-name="T35">525-070</text:span></text:p>
      <text:p text:style-name="P16"/>
      <text:p text:style-name="P26"/>
      <text:p text:style-name="P8"/>
      <text:p text:style-name="P7"/>
      <text:p text:style-name="P7"/>
      <text:p text:style-name="P7"/>
      <text:p text:style-name="P9"><text:span text:style-name="T35">Senhores Familiares</text:span><text:span text:style-name="T12">:</text:span> </text:p>
      <text:p text:style-name="P9"/>
      <text:p text:style-name="P27"><text:span text:style-name="T13">E</text:span><text:span text:style-name="T14">ncaminha</text:span><text:span text:style-name="T13">mos</text:span><text:span text:style-name="T15"> </text:span><text:span text:style-name="T14">cópia do</text:span><text:span text:style-name="T16"> Requerimento nº </text:span><text:span text:style-name="T21">11</text:span><text:span text:style-name="T22">6</text:span><text:span text:style-name="T23">7</text:span><text:span text:style-name="T16">/201</text:span><text:span text:style-name="T18">5</text:span><text:span text:style-name="T16">, de autoria </text:span><text:span text:style-name="T17">d</text:span><text:span text:style-name="T19">o vereador </text:span><text:span text:style-name="T23">Raul Cassel</text:span><text:span text:style-name="T20">,</text:span><text:span text:style-name="T14"> </text:span><text:span text:style-name="T16">que “</text:span><text:span text:style-name="T4">Requer Voto de Pesar pelo falecimento do </text:span><text:span text:style-name="T8">S</text:span><text:span text:style-name="T5">enhor </text:span><text:span text:style-name="T7">Delmar Dresch</text:span><text:span text:style-name="T4">.</text:span><text:span text:style-name="T3">”</text:span>.</text:p>
      <text:p text:style-name="P11"/>
      <text:p text:style-name="P12">Na oportunidade, <text:span text:style-name="T10">externamos con</text:span><text:span text:style-name="T25">dolências </text:span><text:span text:style-name="T30">a Vossa Senhoria</text:span>, <text:span text:style-name="T26">extensivas a </text:span><text:span text:style-name="T31">todos </text:span><text:span text:style-name="T26">os familiares, </text:span><text:span text:style-name="T9">em nome desta Casa Legislativa</text:span>.</text:p>
      <text:p text:style-name="P12"/>
      <text:p text:style-name="P10">Atenciosa<text:span text:style-name="T24">mente</text:span>.</text:p>
      <text:p text:style-name="P9"><text:s text:c="21"/></text:p>
      <text:p text:style-name="P18"/>
      <text:p text:style-name="P19"><text:span text:style-name="T29"><text:tab/><text:tab/><text:tab/><text:tab/><text:tab/><text:tab/><text:tab/><text:tab/>VILMAR EMILIO HEMING</text:span> <text:s text:c="131"/></text:p>
      <text:p text:style-name="P19"><text:s text:c="112"/><text:span text:style-name="T28">Presidente</text:span></text:p>
      <text:p text:style-name="P17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2">/</text:span><text:span text:style-name="T11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5-07T14:53:5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3" meta:character-count="118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