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1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ba14d" officeooo:paragraph-rsid="028ba1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officeooo:rsid="028ba14d" officeooo:paragraph-rsid="028c903a"/>
    </style:style>
    <style:style style:name="P26" style:family="paragraph" style:parent-style-name="Standard">
      <style:paragraph-properties fo:margin-top="0cm" fo:margin-bottom="0cm" style:text-autospace="none"/>
      <style:text-properties style:font-name="Nimbus Roman No9 L" fo:font-weight="bold" officeooo:rsid="028ba14d" officeooo:paragraph-rsid="028c903a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c903a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bec12" officeooo:paragraph-rsid="028bec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c90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8bec12"/>
    </style:style>
    <style:style style:name="T17" style:family="text">
      <style:text-properties officeooo:rsid="028c903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6">9</text:span><text:span text:style-name="T17">59</text:span>/201<text:span text:style-name="T5">5</text:span><text:tab/><text:tab/> <text:s text:c="41"/>Novo Hamburgo, <text:span text:style-name="T17">11</text:span><text:span text:style-name="T16"> de agosto</text:span><text:span text:style-name="T5"> de 2015</text:span>.</text:p>
      <text:p text:style-name="P17"/>
      <text:p text:style-name="P15"/>
      <text:p text:style-name="P16"/>
      <text:p text:style-name="P25"><text:span text:style-name="T17">Ao Escritório</text:span></text:p>
      <text:p text:style-name="P26"><text:span text:style-name="T17">Nemauro Contabilidade</text:span></text:p>
      <text:p text:style-name="P25"><text:span text:style-name="T17">Rua Bartolomeu de Gusmão, 481</text:span></text:p>
      <text:p text:style-name="P25"><text:span text:style-name="T17">Bairro Canudos</text:span></text:p>
      <text:p text:style-name="P25"><text:span text:style-name="T17">Novo Hamburgo/RS</text:span></text:p>
      <text:p text:style-name="P25"><text:span text:style-name="T17">93542-000</text:span></text:p>
      <text:p text:style-name="P18"/>
      <text:p text:style-name="P20"/>
      <text:p text:style-name="P19"/>
      <text:p text:style-name="P29"/>
      <text:p text:style-name="P7"/>
      <text:p text:style-name="P7"/>
      <text:p text:style-name="P8"><text:span text:style-name="T16">Senhor</text:span><text:span text:style-name="T17">es</text:span><text:span text:style-name="T4">:</text:span> </text:p>
      <text:p text:style-name="P8"/>
      <text:p text:style-name="P27"><text:span text:style-name="T10">É com satisfação que e</text:span><text:span text:style-name="T9">ncaminhamos cópia do Requerimento nº </text:span><text:span text:style-name="T14">11</text:span><text:span text:style-name="T15">68</text:span><text:span text:style-name="T9">/2015, de autoria do vereador </text:span><text:span text:style-name="T12">Raul Cassel</text:span><text:span text:style-name="T11">,</text:span><text:span text:style-name="T9"> que “Requer Voto de Congratulações ao Escritório Nemauro Contabilidade, pela comemoração de seus 32 anos de atividades.</text:span><text:span text:style-name="T13">”.</text:span></text:p>
      <text:p text:style-name="P12"/>
      <text:p text:style-name="P11"><text:span text:style-name="T10">Na oportunidade, externamos congratulações</text:span><text:span text:style-name="T11">,</text:span><text:span text:style-name="T10"> em nome desta Casa Legislativa.</text:span></text:p>
      <text:p text:style-name="P10"/>
      <text:p text:style-name="P10">Atenciosas saudações.</text:p>
      <text:p text:style-name="P9"><text:s text:c="12"/></text:p>
      <text:p text:style-name="P24"/>
      <text:p text:style-name="P23"><text:span text:style-name="T7"><text:s text:c="94"/>VILMAR EMILIO </text:span><text:span text:style-name="T8">H</text:span><text:span text:style-name="T7">EMING</text:span> <text:s text:c="131"/></text:p>
      <text:p text:style-name="P23"><text:s text:c="112"/><text:span text:style-name="T6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