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1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ba14d" officeooo:paragraph-rsid="028ba1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top="0cm" fo:margin-bottom="0cm" style:text-autospace="none"/>
      <style:text-properties style:font-name="Nimbus Roman No9 L" officeooo:rsid="028ba14d" officeooo:paragraph-rsid="028c903a"/>
    </style:style>
    <style:style style:name="P26" style:family="paragraph" style:parent-style-name="Standard">
      <style:paragraph-properties fo:margin-top="0cm" fo:margin-bottom="0cm" style:text-autospace="none"/>
      <style:text-properties style:font-name="Nimbus Roman No9 L" officeooo:rsid="028ba14d" officeooo:paragraph-rsid="028d206b"/>
    </style:style>
    <style:style style:name="P27" style:family="paragraph" style:parent-style-name="Standard">
      <style:paragraph-properties fo:margin-top="0cm" fo:margin-bottom="0cm" style:text-autospace="none"/>
      <style:text-properties style:font-name="Nimbus Roman No9 L" fo:font-weight="bold" officeooo:rsid="028ba14d" officeooo:paragraph-rsid="028d206b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d206b"/>
    </style:style>
    <style:style style:name="P29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bec12" officeooo:paragraph-rsid="028bec1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c90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f00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weight="normal" officeooo:rsid="028c90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28bec12"/>
    </style:style>
    <style:style style:name="T20" style:family="text">
      <style:text-properties officeooo:rsid="028c903a"/>
    </style:style>
    <style:style style:name="T21" style:family="text">
      <style:text-properties officeooo:rsid="028d206b"/>
    </style:style>
    <style:style style:name="T22" style:family="text">
      <style:text-properties officeooo:rsid="028f00af"/>
    </style:style>
    <style:style style:name="T23" style:family="text">
      <style:text-properties officeooo:rsid="028f3d6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9">9</text:span><text:span text:style-name="T21">6</text:span><text:span text:style-name="T23">0</text:span>/201<text:span text:style-name="T5">5</text:span><text:tab/><text:tab/> <text:s text:c="41"/>Novo Hamburgo, <text:span text:style-name="T20">11</text:span><text:span text:style-name="T19"> de agosto</text:span><text:span text:style-name="T5"> de 2015</text:span>.</text:p>
      <text:p text:style-name="P17"/>
      <text:p text:style-name="P15"/>
      <text:p text:style-name="P16"/>
      <text:p text:style-name="P26"><text:span text:style-name="T21">À Senhora</text:span></text:p>
      <text:p text:style-name="P27"><text:span text:style-name="T21">Renira Castilhos</text:span></text:p>
      <text:p text:style-name="P26"><text:span text:style-name="T21">Rua Boleslau Casemiro Konarzewski, 303 – Casa 70</text:span></text:p>
      <text:p text:style-name="P26"><text:span text:style-name="T20">Bairro </text:span><text:span text:style-name="T18"><text:s/>Santo Afonso </text:span></text:p>
      <text:p text:style-name="P25"><text:span text:style-name="T20">Novo Hamburgo/RS</text:span></text:p>
      <text:p text:style-name="P26"><text:span text:style-name="T18">93425-280</text:span></text:p>
      <text:p text:style-name="P18"/>
      <text:p text:style-name="P20"/>
      <text:p text:style-name="P19"/>
      <text:p text:style-name="P30"/>
      <text:p text:style-name="P7"/>
      <text:p text:style-name="P7"/>
      <text:p text:style-name="P8"><text:span text:style-name="T19">Senhor</text:span><text:span text:style-name="T22">a</text:span><text:span text:style-name="T4">:</text:span> </text:p>
      <text:p text:style-name="P8"/>
      <text:p text:style-name="P28"><text:span text:style-name="T10">É com satisfação que e</text:span><text:span text:style-name="T9">ncaminhamos cópia do Requerimento nº </text:span><text:span text:style-name="T14">11</text:span><text:span text:style-name="T15">6</text:span><text:span text:style-name="T16">9</text:span><text:span text:style-name="T9">/2015, de autoria do vereador </text:span><text:span text:style-name="T16">Issur Koch</text:span><text:span text:style-name="T11">,</text:span><text:span text:style-name="T9"> que “</text:span><text:span text:style-name="T16">Requer Voto de Congratulações </text:span><text:span text:style-name="T17">a</text:span><text:span text:style-name="T16"> </text:span><text:span text:style-name="T17">Vossa Senhoria</text:span><text:span text:style-name="T16">, pela iniciativa de embelezar a cidade com sua arte e talento</text:span><text:span text:style-name="T9">.</text:span><text:span text:style-name="T13">”.</text:span></text:p>
      <text:p text:style-name="P12"/>
      <text:p text:style-name="P11"><text:span text:style-name="T10">Na oportunidade, externamos congratulações</text:span><text:span text:style-name="T11"> </text:span><text:span text:style-name="T16">pela bela iniciativa,</text:span><text:span text:style-name="T10"> em nome desta Casa Legislativa.</text:span></text:p>
      <text:p text:style-name="P10"/>
      <text:p text:style-name="P10">Atenciosas saudações.</text:p>
      <text:p text:style-name="P9"><text:s text:c="12"/></text:p>
      <text:p text:style-name="P24"/>
      <text:p text:style-name="P23"><text:span text:style-name="T7"><text:s text:c="94"/>VILMAR EMILIO </text:span><text:span text:style-name="T8">H</text:span><text:span text:style-name="T7">EMING</text:span> <text:s text:c="131"/></text:p>
      <text:p text:style-name="P23"><text:s text:c="112"/><text:span text:style-name="T6">Presidente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3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