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2cb6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3b253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3b25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99a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text-properties style:font-name="Nimbus Roman No9 L" officeooo:rsid="0014c85b" officeooo:paragraph-rsid="003b2530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36c7d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c3844"/>
    </style:style>
    <style:style style:name="T18" style:family="text">
      <style:text-properties officeooo:rsid="002cb6ac"/>
    </style:style>
    <style:style style:name="T19" style:family="text">
      <style:text-properties officeooo:rsid="0031c0ca"/>
    </style:style>
    <style:style style:name="T20" style:family="text">
      <style:text-properties officeooo:rsid="00332262"/>
    </style:style>
    <style:style style:name="T21" style:family="text">
      <style:text-properties officeooo:rsid="0036c7d4"/>
    </style:style>
    <style:style style:name="T22" style:family="text">
      <style:text-properties officeooo:rsid="00388db8"/>
    </style:style>
    <style:style style:name="T23" style:family="text">
      <style:text-properties officeooo:rsid="00399aed"/>
    </style:style>
    <style:style style:name="T24" style:family="text">
      <style:text-properties officeooo:rsid="003b2530"/>
    </style:style>
    <style:style style:name="T25" style:family="text">
      <style:text-properties officeooo:rsid="003c5f3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4">n</text:span>º <text:span text:style-name="T17">9</text:span><text:span text:style-name="T23">62</text:span><text:span text:style-name="T5">/</text:span>201<text:span text:style-name="T15">5</text:span><text:tab/> <text:s text:c="52"/>Novo Hamburgo, <text:span text:style-name="T17">11 de agosto</text:span><text:span text:style-name="T14"> </text:span><text:span text:style-name="T6">de 201</text:span><text:span text:style-name="T15">5</text:span><text:span text:style-name="T6">.</text:span></text:p>
      <text:p text:style-name="P8"/>
      <text:p text:style-name="P8"/>
      <text:p text:style-name="P8"/>
      <text:p text:style-name="P8"/>
      <text:p text:style-name="P29"><text:span text:style-name="T24">Ao Senhor</text:span></text:p>
      <text:p text:style-name="P26"><text:span text:style-name="T23">Rafael Jung</text:span></text:p>
      <text:p text:style-name="P27"><text:span text:style-name="T24">Rua Boleslau Casemiro Konarzewski</text:span></text:p>
      <text:p text:style-name="P11"><text:span text:style-name="T18">Bairro </text:span><text:span text:style-name="T21">Santo Afonso</text:span></text:p>
      <text:p text:style-name="P12"><text:span text:style-name="T11">Novo Hamburgo </text:span><text:span text:style-name="T12">-</text:span><text:span text:style-name="T11"> RS </text:span></text:p>
      <text:p text:style-name="P30"><text:span text:style-name="T21">9342</text:span><text:span text:style-name="T24">5</text:span><text:span text:style-name="T21">-</text:span><text:span text:style-name="T24">280</text:span></text:p>
      <text:p text:style-name="P13"/>
      <text:p text:style-name="P7"/>
      <text:p text:style-name="P10"/>
      <text:p text:style-name="P21"/>
      <text:p text:style-name="P14"><text:span text:style-name="T25">Prezado</text:span><text:span text:style-name="T7"> </text:span><text:span text:style-name="T25">Rafael</text:span>:</text:p>
      <text:p text:style-name="P15"/>
      <text:p text:style-name="P28">Encaminhamos a cópia d<text:span text:style-name="T13">o</text:span> <text:span text:style-name="T13">Requerimento </text:span>nº <text:span text:style-name="T18">11</text:span><text:span text:style-name="T23">71</text:span>/201<text:span text:style-name="T16">5</text:span>, de autoria d<text:span text:style-name="T9">o</text:span> vereador <text:span text:style-name="T21">Issur Koch</text:span>, que “<text:span text:style-name="T23">Requer Voto de Congratulações ao grafiteiro Rafael Jung, pela iniciativa de embelezar a cidade com sua arte</text:span><text:span text:style-name="T21">.</text:span><text:span text:style-name="T10">”</text:span>.</text:p>
      <text:p text:style-name="P18"/>
      <text:p text:style-name="P19">Na oportunidade, externamos congratulações em nome desta Casa Legislativa.</text:p>
      <text:p text:style-name="P16"/>
      <text:p text:style-name="P17">Atenciosamente,</text:p>
      <text:p text:style-name="P17"/>
      <text:p text:style-name="P20"/>
      <text:p text:style-name="P20"/>
      <text:p text:style-name="P24"><text:span text:style-name="T15">VILMAR EMILIO HEMING</text:span>,</text:p>
      <text:p text:style-name="P25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31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4" meta:character-count="9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