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rsid="004a371d" officeooo:paragraph-rsid="0220a1ed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f3ad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04a371d" officeooo:paragraph-rsid="0220694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20694f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27b235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72cab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2c679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98ea8d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96af86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4b876d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645fb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7682c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20aaba3"/>
    </style:style>
    <style:style style:name="T14" style:family="text">
      <style:text-properties officeooo:rsid="020d5c50"/>
    </style:style>
    <style:style style:name="T15" style:family="text">
      <style:text-properties officeooo:rsid="020f254d"/>
    </style:style>
    <style:style style:name="T16" style:family="text">
      <style:text-properties officeooo:rsid="02131084"/>
    </style:style>
    <style:style style:name="T17" style:family="text">
      <style:text-properties officeooo:rsid="0217921c"/>
    </style:style>
    <style:style style:name="T18" style:family="text">
      <style:text-properties officeooo:rsid="021857a6"/>
    </style:style>
    <style:style style:name="T19" style:family="text">
      <style:text-properties officeooo:rsid="021abcc2"/>
    </style:style>
    <style:style style:name="T20" style:family="text">
      <style:text-properties officeooo:rsid="021f3ad6"/>
    </style:style>
    <style:style style:name="T21" style:family="text">
      <style:text-properties officeooo:rsid="0096af86"/>
    </style:style>
    <style:style style:name="T22" style:family="text">
      <style:text-properties officeooo:rsid="0096a523"/>
    </style:style>
    <style:style style:name="T23" style:family="text">
      <style:text-properties officeooo:rsid="0220a1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0">963</text:span>/201<text:span text:style-name="T19">5</text:span><text:tab/><text:tab/><text:tab/><text:tab/> <text:s text:c="12"/>Novo Hamburgo, <text:span text:style-name="T20">11 de agosto </text:span>de 201<text:span text:style-name="T19">5</text:span>.</text:p>
      <text:p text:style-name="P17"/>
      <text:p text:style-name="P16"/>
      <text:p text:style-name="P16"/>
      <text:p text:style-name="P15">Ao <text:span text:style-name="T20">Familiares do </text:span>Senhor</text:p>
      <text:p text:style-name="P27"><text:span text:style-name="T9">Nelio Nilvio Endres</text:span></text:p>
      <text:p text:style-name="P22"><text:span text:style-name="T22">Rua </text:span><text:span text:style-name="T23">Sete</text:span><text:span text:style-name="T21"> de Setembro, 1456 </text:span></text:p>
      <text:p text:style-name="P22"><text:span text:style-name="T21">B</text:span><text:span text:style-name="T23">airro</text:span><text:span text:style-name="T21"> Liberdade</text:span></text:p>
      <text:p text:style-name="P14">Novo <text:span text:style-name="T17">H</text:span>amburgo – RS</text:p>
      <text:p text:style-name="P26"><text:span text:style-name="T9">93420-224</text:span><text:span text:style-name="T11"> </text:span></text:p>
      <text:p text:style-name="P13"/>
      <text:p text:style-name="P7"/>
      <text:p text:style-name="P7"/>
      <text:p text:style-name="P7"/>
      <text:p text:style-name="P7"/>
      <text:p text:style-name="P8"><text:span text:style-name="T15">Senhores Familiares</text:span>: </text:p>
      <text:p text:style-name="P8"/>
      <text:p text:style-name="P23"><text:span text:style-name="T15">Cumpre-nos e</text:span><text:span text:style-name="T14">ncaminha</text:span><text:span text:style-name="T15">r</text:span><text:span text:style-name="T14"> cópia do</text:span><text:span text:style-name="T2"> Requerimento nº </text:span><text:span text:style-name="T20">1174</text:span><text:span text:style-name="T2">/201</text:span><text:span text:style-name="T19">5</text:span><text:span text:style-name="T2">, de autoria </text:span><text:span text:style-name="T14">do </text:span><text:span text:style-name="T2"><text:s/></text:span><text:span text:style-name="T15">V</text:span><text:span text:style-name="T2">ereador</text:span><text:span text:style-name="T13"> </text:span><text:span text:style-name="T20">Cristiano Coller</text:span><text:span text:style-name="T14">, </text:span><text:span text:style-name="T2">que “</text:span><text:span text:style-name="T4">Requer Voto de Pesar pelo falecimento </text:span><text:span text:style-name="T5">d</text:span><text:span text:style-name="T6">o</text:span><text:span text:style-name="T5"> </text:span><text:span text:style-name="T7">S</text:span><text:span text:style-name="T8">enhor</text:span><text:span text:style-name="T5"> </text:span><text:span text:style-name="T9">Nelio Nilvio Endres.</text:span><text:span text:style-name="T3">”.</text:span></text:p>
      <text:p text:style-name="P9"><text:span text:style-name="T3"/></text:p>
      <text:p text:style-name="P10">Na oportunidade manifestamo<text:span text:style-name="T14">s </text:span>condolências, <text:span text:style-name="T14">em nome desta Casa Legislativa</text:span>.</text:p>
      <text:p text:style-name="P11"/>
      <text:p text:style-name="P11">Atenciosamente.</text:p>
      <text:p text:style-name="P8"><text:s text:c="21"/></text:p>
      <text:p text:style-name="P19"/>
      <text:p text:style-name="P12"/>
      <text:p text:style-name="P18"/>
      <text:p text:style-name="P20"><text:span text:style-name="T19">VILMAR EMILIO HEMING</text:span>,</text:p>
      <text:p text:style-name="P21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1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