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64820" officeooo:paragraph-rsid="02864820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font-name="Nimbus Roman No9 L" officeooo:paragraph-rsid="02882eb5"/>
    </style:style>
    <style:style style:name="P22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font-name="Nimbus Roman No9 L" fo:font-size="12pt" officeooo:paragraph-rsid="02882eb5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officeooo:paragraph-rsid="028ac4a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officeooo:paragraph-rsid="020d5c50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97d70" officeooo:paragraph-rsid="028c1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c1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officeooo:paragraph-rsid="028c137c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97d70" officeooo:paragraph-rsid="028c13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2882eb5" style:font-size-asian="12pt" style:font-size-complex="12pt"/>
    </style:style>
    <style:style style:name="T10" style:family="text">
      <style:text-properties fo:font-size="12pt" officeooo:rsid="028c137c" style:font-size-asian="12pt" style:font-size-complex="12pt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6d4d1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0f51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f6bd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8ac4a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8c137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0d5c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officeooo:rsid="02897d70"/>
    </style:style>
    <style:style style:name="T25" style:family="text">
      <style:text-properties fo:font-style="normal" fo:font-weight="normal" officeooo:rsid="02897d7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28c137c" style:font-style-asian="normal" style:font-weight-asian="normal" style:font-style-complex="normal" style:font-weight-complex="normal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3d4941" style:font-size-asian="12pt" style:font-size-complex="12pt"/>
    </style:style>
    <style:style style:name="T29" style:family="text">
      <style:text-properties style:font-name="Nimbus Roman No9 L" fo:font-size="12pt" officeooo:rsid="0049e668" style:font-size-asian="12pt" style:font-size-complex="12pt"/>
    </style:style>
    <style:style style:name="T30" style:family="text">
      <style:text-properties style:font-name="Nimbus Roman No9 L" fo:font-size="12pt" officeooo:rsid="028ac4ad" style:font-size-asian="12pt" style:font-size-complex="12pt"/>
    </style:style>
    <style:style style:name="T31" style:family="text">
      <style:text-properties style:font-name="Nimbus Roman No9 L" fo:font-size="12pt" officeooo:rsid="028c137c" style:font-size-asian="12pt" style:font-size-complex="12pt"/>
    </style:style>
    <style:style style:name="T3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Nimbus Roman No9 L" fo:font-size="12pt" fo:font-weight="bold" officeooo:rsid="004c9b86" style:font-size-asian="12pt" style:font-weight-asian="bold" style:font-size-complex="12pt" style:font-weight-complex="bold"/>
    </style:style>
    <style:style style:name="T34" style:family="text">
      <style:text-properties style:font-name="Nimbus Roman No9 L" fo:font-size="12pt" fo:font-weight="bold" officeooo:rsid="028ac4ad" style:font-size-asian="12pt" style:font-weight-asian="bold" style:font-size-complex="12pt" style:font-weight-complex="bold"/>
    </style:style>
    <style:style style:name="T35" style:family="text">
      <style:text-properties style:font-name="Nimbus Roman No9 L" fo:font-size="12pt" fo:font-weight="bold" officeooo:rsid="028c137c" style:font-size-asian="12pt" style:font-weight-asian="bold" style:font-size-complex="12pt" style:font-weight-complex="bold"/>
    </style:style>
    <style:style style:name="T3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2897d70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8ac4ad" style:font-size-asian="12pt" style:font-weight-asian="normal" style:font-size-complex="12pt" style:font-weight-complex="normal"/>
    </style:style>
    <style:style style:name="T39" style:family="text">
      <style:text-properties officeooo:rsid="028ac4ad"/>
    </style:style>
    <style:style style:name="T40" style:family="text">
      <style:text-properties style:use-window-font-color="true" fo:font-size="12pt" fo:language="pt" fo:country="BR" fo:font-style="normal" fo:font-weight="normal" officeooo:rsid="026f6b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fo:font-size="12pt" fo:language="pt" fo:country="BR" fo:font-style="normal" fo:font-weight="normal" officeooo:rsid="012889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fo:font-size="12pt" fo:language="pt" fo:country="BR" fo:font-style="normal" fo:font-weight="normal" officeooo:rsid="00210f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fo:font-size="12pt" fo:language="pt" fo:country="BR" fo:font-style="normal" fo:font-weight="normal" officeooo:rsid="0029c5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fo:font-size="12pt" fo:language="pt" fo:country="BR" fo:font-style="normal" fo:font-weight="normal" officeooo:rsid="0021f9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fo:font-size="12pt" fo:language="pt" fo:country="BR" fo:font-style="normal" fo:font-weight="normal" officeooo:rsid="002546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fo:font-size="12pt" fo:language="pt" fo:country="BR" fo:font-style="normal" fo:font-weight="normal" officeooo:rsid="0029ed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fo:font-size="12pt" fo:language="pt" fo:country="BR" fo:font-style="normal" fo:font-weight="normal" officeooo:rsid="0026b6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fo:font-size="12pt" fo:language="pt" fo:country="BR" fo:font-style="normal" fo:font-weight="bold" officeooo:rsid="026f6bd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fo:font-size="12pt" fo:language="pt" fo:country="BR" fo:font-style="normal" fo:font-weight="bold" officeooo:rsid="0026b6a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fo:font-size="12pt" fo:language="pt" fo:country="BR" fo:font-style="normal" fo:font-weight="bold" officeooo:rsid="0021f91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2" style:family="text">
      <style:text-properties fo:color="#280099" style:font-name="Nimbus Roman No9 L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53" style:family="text">
      <style:text-properties fo:color="#280099" style:font-name="Nimbus Roman No9 L" fo:font-size="12pt" fo:font-weight="normal" style:font-size-asian="12pt" style:font-weight-asian="normal" style:font-size-complex="12pt" style:font-weight-complex="normal"/>
    </style:style>
    <style:style style:name="T54" style:family="text">
      <style:text-properties officeooo:rsid="028c137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54">966</text:span>/201<text:span text:style-name="T4">5</text:span><text:tab/><text:tab/> <text:s text:c="41"/>Novo Hamburgo, <text:span text:style-name="T54">11 de agost</text:span><text:span text:style-name="T39">o</text:span><text:span text:style-name="T4"> de 2015</text:span>.</text:p>
      <text:p text:style-name="P15"/>
      <text:p text:style-name="P13"/>
      <text:p text:style-name="P14"/>
      <text:p text:style-name="P25"><text:span text:style-name="T54">Aos Senhores</text:span></text:p>
      <text:p text:style-name="P29"><text:span text:style-name="T54">Fábio Fofonca e Vitor Loretto</text:span></text:p>
      <text:p text:style-name="P26"><text:span text:style-name="Strong_20_Emphasis"><text:span text:style-name="T26">Clube de Negócio Revolutyon</text:span></text:span></text:p>
      <text:p text:style-name="P16">NOVO HAMBURGO – RS</text:p>
      <text:p text:style-name="P18"><text:span text:style-name="T24"/></text:p>
      <text:p text:style-name="P17"/>
      <text:p text:style-name="P11"/>
      <text:p text:style-name="P8"/>
      <text:p text:style-name="P7"/>
      <text:p text:style-name="P21"><text:span text:style-name="T8">Senhor</text:span><text:span text:style-name="T10">es</text:span><text:span text:style-name="T8">:</text:span></text:p>
      <text:p text:style-name="P22"/>
      <text:p text:style-name="P27"><text:span text:style-name="T23">Comunicamos que este Legislativo aprovou o</text:span><text:span text:style-name="T12"> Requerimento nº </text:span><text:span text:style-name="T13"><text:s/></text:span><text:span text:style-name="T14">1</text:span><text:span text:style-name="T22">178</text:span><text:span text:style-name="T12">/201</text:span><text:span text:style-name="T16">5</text:span><text:span text:style-name="T12">, de autoria </text:span><text:span text:style-name="T17">d</text:span><text:span text:style-name="T22">o Vereador Fufa Azevedo</text:span><text:span text:style-name="T20">, </text:span><text:span text:style-name="T12">que “</text:span><text:span text:style-name="T42">Requer </text:span><text:span text:style-name="T43">que seja</text:span><text:span text:style-name="T44">m</text:span><text:span text:style-name="T43"> convidado</text:span><text:span text:style-name="T44">s</text:span><text:span text:style-name="T43"> </text:span><text:span text:style-name="T45">os </text:span><text:span text:style-name="T44">S</text:span><text:span text:style-name="T47">enhores</text:span><text:span text:style-name="T45"> Fábio Fofon</text:span><text:span text:style-name="T46">c</text:span><text:span text:style-name="T45">a e Vitor Loretto, do Clube de Negócio Revolutyon, para </text:span><text:span text:style-name="T47">participarem da S</text:span><text:span text:style-name="T45">essão </text:span><text:span text:style-name="T47">Ordinária </text:span><text:span text:style-name="T45">de </text:span><text:span text:style-name="T50">21</text:span><text:span text:style-name="T51"> de </text:span><text:span text:style-name="T50">setembro</text:span><text:span text:style-name="T51"> de 2015</text:span><text:span text:style-name="T45">, </text:span><text:span text:style-name="T47">a fim de </text:span><text:span text:style-name="T45">falarem da tecnologia inclusiva “TAG POINT.”</text:span><text:span text:style-name="T11">.</text:span></text:p>
      <text:p text:style-name="P22"/>
      <text:p text:style-name="P23"><text:span text:style-name="T27">Assim, convidamos </text:span><text:span text:style-name="T31">Vossas Senhorias</text:span><text:span text:style-name="T28">, </text:span><text:span text:style-name="T27">para participar</text:span><text:span text:style-name="T30">em</text:span><text:span text:style-name="T27"> da </text:span><text:span text:style-name="T30">Sessão, na</text:span><text:span text:style-name="T27"> referida </text:span><text:span text:style-name="T30">data</text:span><text:span text:style-name="T27">, </text:span><text:span text:style-name="T32">às 1</text:span><text:span text:style-name="T35">8</text:span><text:span text:style-name="T32">h</text:span><text:span text:style-name="T33">30</text:span><text:span text:style-name="T27">, e </text:span><text:span text:style-name="T29">solicitamos </text:span><text:span text:style-name="T27">a gentileza da </text:span><text:span text:style-name="T32">confirmação de presença</text:span><text:span text:style-name="T36"> através do <text:s/>e-mail: </text:span><text:span text:style-name="T52">secretaria</text:span><text:a xlink:type="simple" xlink:href="mailto:cerimonial@camaranh.rs.gov.br"><text:span text:style-name="T53">@camaranh.rs.g</text:span></text:a><text:a xlink:type="simple" xlink:href="mailto:cerimonial@camaranh.rs.gov.br"><text:span text:style-name="T36">ov.br</text:span></text:a><text:span text:style-name="T36">, </text:span><text:span text:style-name="T37">ou pelo</text:span><text:span text:style-name="T36"> telefone nº 3594-05</text:span><text:span text:style-name="T38">17</text:span><text:span text:style-name="T36">, bem como</text:span><text:span text:style-name="T27"> solicitação de data-show, caso haja necessidade.</text:span></text:p>
      <text:p text:style-name="P22"/>
      <text:p text:style-name="P24">Atenciosas saudações.</text:p>
      <text:p text:style-name="P9"><text:s text:c="12"/></text:p>
      <text:p text:style-name="P20"><text:span text:style-name="T6"><text:s text:c="94"/>VILMAR EMILIO </text:span><text:span text:style-name="T7">H</text:span><text:span text:style-name="T6">EMING</text:span> <text:s text:c="131"/></text:p>
      <text:p text:style-name="P20"><text:s text:c="112"/><text:span text:style-name="T5">Presidente</text:span></text:p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0T13:10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4" meta:character-count="16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