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a769d" officeooo:paragraph-rsid="027af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af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officeooo:paragraph-rsid="027a769d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af097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af097"/>
    </style:style>
    <style:style style:name="P26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a769d" officeooo:paragraph-rsid="027af09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78e0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91d7a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a769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7af09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2681239"/>
    </style:style>
    <style:style style:name="T12" style:family="text">
      <style:text-properties officeooo:rsid="026e2786"/>
    </style:style>
    <style:style style:name="T13" style:family="text">
      <style:text-properties officeooo:rsid="027044c0"/>
    </style:style>
    <style:style style:name="T14" style:family="text">
      <style:text-properties officeooo:rsid="0071c142"/>
    </style:style>
    <style:style style:name="T15" style:family="text">
      <style:text-properties officeooo:rsid="0271f020"/>
    </style:style>
    <style:style style:name="T16" style:family="text">
      <style:text-properties officeooo:rsid="027722db"/>
    </style:style>
    <style:style style:name="T17" style:family="text">
      <style:text-properties officeooo:rsid="02778e08"/>
    </style:style>
    <style:style style:name="T18" style:family="text">
      <style:text-properties fo:font-weight="bold" officeooo:rsid="02778e08" style:font-weight-asian="bold" style:font-weight-complex="bold"/>
    </style:style>
    <style:style style:name="T19" style:family="text">
      <style:text-properties officeooo:rsid="02791d7a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772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1f1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534c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1eb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777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051f14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04c00c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27722d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style:font-name="Nimbus Roman No9 L" fo:font-size="12pt" fo:language="pt" fo:country="BR" fo:font-style="normal" fo:font-weight="bold" officeooo:rsid="0017772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normal" officeooo:rsid="027a7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7a7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27af097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27af09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1">971</text:span>/201<text:span text:style-name="T12">5</text:span><text:tab/><text:tab/><text:tab/> <text:s text:c="25"/>Novo Hamburgo, <text:span text:style-name="T31">13 de agosto</text:span><text:span text:style-name="T12"> de 2015</text:span>.</text:p>
      <text:p text:style-name="P16"/>
      <text:p text:style-name="P14"/>
      <text:p text:style-name="P15"/>
      <text:p text:style-name="P22"><text:span text:style-name="T31">À Diretoria</text:span></text:p>
      <text:p text:style-name="P26"><text:span text:style-name="T31">Sociedade Esportiva Flamengo</text:span></text:p>
      <text:p text:style-name="P23"><text:span text:style-name="T29">Rua</text:span><text:span text:style-name="T29"> </text:span><text:span text:style-name="T32">J</text:span><text:span text:style-name="T33">a</text:span><text:span text:style-name="T32">guari, 255</text:span></text:p>
      <text:p text:style-name="P21">Bairro <text:span text:style-name="T32">Primavera</text:span></text:p>
      <text:p text:style-name="P17">N<text:span text:style-name="T31">ovo Hamburgo/RS</text:span></text:p>
      <text:p text:style-name="P24"><text:span text:style-name="T32">93340-040</text:span></text:p>
      <text:p text:style-name="P27"/>
      <text:p text:style-name="P7"/>
      <text:p text:style-name="P7"/>
      <text:p text:style-name="P7"/>
      <text:p text:style-name="P7"/>
      <text:p text:style-name="P8"><text:span text:style-name="T16">Senhor</text:span><text:span text:style-name="T31">es Diretores</text:span><text:span text:style-name="T4">:</text:span> </text:p>
      <text:p text:style-name="P8"/>
      <text:p text:style-name="P25"><text:span text:style-name="T5">É com satisfação que </text:span><text:span text:style-name="T6">comunicamos a aprovação do Requerimento nº </text:span><text:span text:style-name="T10">1184</text:span><text:span text:style-name="T6">/</text:span><text:span text:style-name="T7">2015</text:span><text:span text:style-name="T6">, de autoria d</text:span><text:span text:style-name="T8">o</text:span><text:span text:style-name="T6"> vereador </text:span><text:span text:style-name="T10">Antonio Lucas</text:span><text:span text:style-name="T6">, que “</text:span><text:span text:style-name="T20">Requer que Parte do Expediente da </text:span><text:span text:style-name="T27">Sessão Ordinária de </text:span><text:span text:style-name="T28">23</text:span><text:span text:style-name="T27"> de setembro de 2015</text:span><text:span text:style-name="T20"> seja em homenagem aos </text:span><text:span text:style-name="T24">60</text:span><text:span text:style-name="T20"> anos d</text:span><text:span text:style-name="T24">a Sociedade Esportiva Flamengo.</text:span><text:span text:style-name="T6">”</text:span></text:p>
      <text:p text:style-name="P10"/>
      <text:p text:style-name="P11"><text:span text:style-name="T17">Desta forma, </text:span><text:span text:style-name="T31">convidamos</text:span><text:span text:style-name="T17"> Vossa Senhoria</text:span><text:span text:style-name="T31">s </text:span><text:span text:style-name="T17">para receber a homenagem, na referida <text:s/>data, </text:span><text:span text:style-name="T18">às 14h30min</text:span><text:span text:style-name="T17">.</text:span></text:p>
      <text:p text:style-name="P11"/>
      <text:p text:style-name="P9">Atenciosa<text:span text:style-name="T11">s saudações.</text:span></text:p>
      <text:p text:style-name="P8"><text:s text:c="17"/></text:p>
      <text:p text:style-name="P20"/>
      <text:p text:style-name="P19"><text:span text:style-name="T14"><text:s text:c="94"/>VILMAR EMILIO </text:span><text:span text:style-name="T15">H</text:span><text:span text:style-name="T14">EMING</text:span> <text:s text:c="131"/></text:p>
      <text:p text:style-name="P19"><text:s text:c="112"/><text:span text:style-name="T13">Presidente</text:span></text:p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8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