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21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e9221" officeooo:paragraph-rsid="026f2e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e469" officeooo:paragraph-rsid="027211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71e469" officeooo:paragraph-rsid="0271e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1e469" officeooo:paragraph-rsid="027211c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211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a6f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1f8c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1e46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officeooo:rsid="020d5c50"/>
    </style:style>
    <style:style style:name="T10" style:family="text">
      <style:text-properties officeooo:rsid="021226c3"/>
    </style:style>
    <style:style style:name="T11" style:family="text">
      <style:text-properties officeooo:rsid="021efc63"/>
    </style:style>
    <style:style style:name="T12" style:family="text">
      <style:text-properties officeooo:rsid="022137b7"/>
    </style:style>
    <style:style style:name="T1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f2eb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211c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5c2356"/>
    </style:style>
    <style:style style:name="T26" style:family="text">
      <style:text-properties officeooo:rsid="0254be5a"/>
    </style:style>
    <style:style style:name="T27" style:family="text">
      <style:text-properties officeooo:rsid="0258e587"/>
    </style:style>
    <style:style style:name="T28" style:family="text">
      <style:text-properties officeooo:rsid="02646e7d"/>
    </style:style>
    <style:style style:name="T29" style:family="text">
      <style:text-properties officeooo:rsid="027044c0"/>
    </style:style>
    <style:style style:name="T30" style:family="text">
      <style:text-properties officeooo:rsid="0071c142"/>
    </style:style>
    <style:style style:name="T31" style:family="text">
      <style:text-properties officeooo:rsid="026c630a"/>
    </style:style>
    <style:style style:name="T32" style:family="text">
      <style:text-properties officeooo:rsid="026e9221"/>
    </style:style>
    <style:style style:name="T33" style:family="text">
      <style:text-properties officeooo:rsid="026f2eb6"/>
    </style:style>
    <style:style style:name="T34" style:family="text">
      <style:text-properties officeooo:rsid="026fa249"/>
    </style:style>
    <style:style style:name="T35" style:family="text">
      <style:text-properties officeooo:rsid="02714bf9"/>
    </style:style>
    <style:style style:name="T36" style:family="text">
      <style:text-properties officeooo:rsid="0271e469"/>
    </style:style>
    <style:style style:name="T37" style:family="text">
      <style:text-properties officeooo:rsid="027211c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9</text:span><text:span text:style-name="T37">70</text:span>/201<text:span text:style-name="T28">5</text:span><text:tab/><text:tab/><text:tab/><text:tab/> <text:s text:c="18"/>Novo Hamburgo, <text:span text:style-name="T35">1</text:span><text:span text:style-name="T37">3</text:span><text:span text:style-name="T32"> de agosto</text:span><text:span text:style-name="T28"> de 2015.</text:span></text:p>
      <text:p text:style-name="P18"/>
      <text:p text:style-name="P17"/>
      <text:p text:style-name="P24"><text:span text:style-name="T37">Ao Senhor</text:span></text:p>
      <text:p text:style-name="P26"><text:span text:style-name="T37">Evandro Ribeiro e Família</text:span></text:p>
      <text:p text:style-name="P25">Rua <text:span text:style-name="T37">João Pedro Schmitt, 700 – Casa 9</text:span></text:p>
      <text:p text:style-name="P16">Novo Hamburgo/RS</text:p>
      <text:p text:style-name="P20"><text:span text:style-name="T33">93</text:span><text:span text:style-name="T37">415-640</text:span></text:p>
      <text:p text:style-name="P19"/>
      <text:p text:style-name="P14"/>
      <text:p text:style-name="P8"/>
      <text:p text:style-name="P7"/>
      <text:p text:style-name="P7"/>
      <text:p text:style-name="P7"/>
      <text:p text:style-name="P9"><text:span text:style-name="T36">Senhores Familiares</text:span><text:span text:style-name="T12">:</text:span> </text:p>
      <text:p text:style-name="P9"/>
      <text:p text:style-name="P27"><text:span text:style-name="T13">E</text:span><text:span text:style-name="T14">ncaminha</text:span><text:span text:style-name="T13">mos</text:span><text:span text:style-name="T15"> </text:span><text:span text:style-name="T14">cópia do</text:span><text:span text:style-name="T16"> Requerimento nº </text:span><text:span text:style-name="T21">11</text:span><text:span text:style-name="T24">83</text:span><text:span text:style-name="T16">/201</text:span><text:span text:style-name="T18">5</text:span><text:span text:style-name="T16">, de autoria </text:span><text:span text:style-name="T17">d</text:span><text:span text:style-name="T19">o vereador </text:span><text:span text:style-name="T23">Raul Cassel</text:span><text:span text:style-name="T20">,</text:span><text:span text:style-name="T14"> </text:span><text:span text:style-name="T16">que “</text:span><text:span text:style-name="T6">Requer Voto de Pesar pelo falecimento do Senhor João Ribeiro.</text:span><text:span text:style-name="T3">”</text:span>.</text:p>
      <text:p text:style-name="P11"/>
      <text:p text:style-name="P12">Na oportunidade, <text:span text:style-name="T10">externamos con</text:span><text:span text:style-name="T26">dolências </text:span><text:span text:style-name="T31">a Vossa Senhoria</text:span>, <text:span text:style-name="T27">extensivas a </text:span><text:span text:style-name="T32">todos </text:span><text:span text:style-name="T27">os familiares, </text:span><text:span text:style-name="T9">em nome desta Casa Legislativa</text:span>.</text:p>
      <text:p text:style-name="P12"/>
      <text:p text:style-name="P10">Atenciosa<text:span text:style-name="T25">mente</text:span>.</text:p>
      <text:p text:style-name="P9"><text:s text:c="21"/></text:p>
      <text:p text:style-name="P22"/>
      <text:p text:style-name="P23"><text:span text:style-name="T30"><text:tab/><text:tab/><text:tab/><text:tab/><text:tab/><text:tab/><text:tab/><text:tab/>VILMAR EMILIO HEMING</text:span> <text:s text:c="131"/></text:p>
      <text:p text:style-name="P23"><text:s text:c="112"/><text:span text:style-name="T29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