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 style:writing-mode="lr-tb"/>
      <style:text-properties style:font-name="Nimbus Roman No9 L" officeooo:paragraph-rsid="004a387c" style:font-name-complex="Times New Roman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 style:writing-mode="lr-tb"/>
      <style:text-properties style:font-name="Nimbus Roman No9 L" officeooo:paragraph-rsid="006ac27d" style:font-name-complex="Times New Roman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 style:writing-mode="lr-tb"/>
      <style:text-properties style:font-name="Nimbus Roman No9 L" officeooo:paragraph-rsid="0061222a" style:font-name-complex="Times New Roman"/>
    </style:style>
    <style:style style:name="P12" style:family="paragraph" style:parent-style-name="Standard">
      <style:paragraph-properties fo:margin-left="0cm" fo:margin-right="0cm" fo:margin-top="0.101cm" fo:margin-bottom="2cm" fo:text-align="justify" style:justify-single-word="false" fo:text-indent="4.001cm" style:auto-text-indent="false" style:writing-mode="lr-tb"/>
      <style:text-properties style:font-name="Nimbus Roman No9 L" officeooo:paragraph-rsid="004a387c" style:font-name-complex="Times New Roman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31661" officeooo:paragraph-rsid="0052d05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rsid="00131661" officeooo:paragraph-rsid="0063661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bold" officeooo:rsid="00131661" officeooo:paragraph-rsid="00636612" style:font-size-asian="12pt" style:font-weight-asian="bold" style:font-size-complex="12pt" style:font-weight-complex="bold"/>
    </style:style>
    <style:style style:name="P17" style:family="paragraph" style:parent-style-name="Standard" style:master-page-name="">
      <style:paragraph-properties fo:margin-left="0cm" fo:margin-right="0cm" fo:margin-top="0.101cm" fo:margin-bottom="0.101cm" fo:text-align="justify" style:justify-single-word="false" fo:text-indent="3cm" style:auto-text-indent="false" style:page-number="auto"/>
      <style:text-properties style:font-name="Nimbus Roman No9 L" fo:font-size="12pt" fo:font-weight="normal" officeooo:rsid="00636612" officeooo:paragraph-rsid="0063661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0545584" officeooo:paragraph-rsid="00636612" style:font-weight-asian="normal" style:font-weight-complex="normal"/>
    </style:style>
    <style:style style:name="P19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/>
      </style:paragraph-properties>
      <style:text-properties style:font-name="Nimbus Roman No9 L" fo:font-weight="normal" officeooo:paragraph-rsid="00636612" style:font-weight-asian="normal" style:font-weight-complex="normal"/>
    </style:style>
    <style:style style:name="P20" style:family="paragraph" style:parent-style-name="Standard">
      <style:paragraph-properties fo:margin-left="3cm" fo:margin-right="0cm" fo:margin-top="0.101cm" fo:margin-bottom="0.101cm" fo:text-align="start" style:justify-single-word="false" fo:text-indent="0cm" style:auto-text-indent="false">
        <style:tab-stops/>
      </style:paragraph-properties>
      <style:text-properties fo:font-weight="normal" officeooo:paragraph-rsid="00636612" style:font-weight-asian="normal" style:font-weight-complex="normal"/>
    </style:style>
    <style:style style:name="P21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/>
      </style:paragraph-properties>
      <style:text-properties fo:font-weight="normal" officeooo:paragraph-rsid="00636612" style:font-weight-asian="normal" style:font-weight-complex="normal"/>
    </style:style>
    <style:style style:name="P22" style:family="paragraph" style:parent-style-name="Standard">
      <style:paragraph-properties fo:margin-top="0cm" fo:margin-bottom="2.401cm" fo:text-align="center" style:justify-single-word="false" style:writing-mode="lr-tb"/>
      <style:text-properties style:font-name="Nimbus Roman No9 L" fo:font-weight="bold" officeooo:paragraph-rsid="004a387c" style:font-weight-asian="bold" style:font-weight-complex="bold"/>
    </style:style>
    <style:style style:name="P23" style:family="paragraph" style:parent-style-name="Standard" style:master-page-name="">
      <style:paragraph-properties fo:margin-left="9.999cm" fo:margin-right="0cm" fo:margin-top="1.499cm" fo:margin-bottom="0cm" fo:text-align="center" style:justify-single-word="false" fo:text-indent="0cm" style:auto-text-indent="false" style:page-number="auto"/>
      <style:text-properties officeooo:rsid="00131661" officeooo:paragraph-rsid="004a387c"/>
    </style:style>
    <style:style style:name="P24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 style:writing-mode="lr-tb"/>
      <style:text-properties style:font-name="Nimbus Roman No9 L" officeooo:paragraph-rsid="00741da7" style:font-name-complex="Times New Roman"/>
    </style:style>
    <style:style style:name="T1" style:family="text">
      <style:text-properties style:text-underline-style="none" officeooo:rsid="005d0a4a"/>
    </style:style>
    <style:style style:name="T2" style:family="text">
      <style:text-properties style:text-underline-style="none" officeooo:rsid="0045178a"/>
    </style:style>
    <style:style style:name="T3" style:family="text">
      <style:text-properties officeooo:rsid="0045178a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636612" style:font-weight-asian="normal" style:font-weight-complex="normal"/>
    </style:style>
    <style:style style:name="T6" style:family="text">
      <style:text-properties style:font-name-complex="Times New Roman"/>
    </style:style>
    <style:style style:name="T7" style:family="text">
      <style:text-properties officeooo:rsid="0051863f" style:font-name-complex="Times New Roman"/>
    </style:style>
    <style:style style:name="T8" style:family="text">
      <style:text-properties officeooo:rsid="00636612" style:font-name-complex="Times New Roman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fo:font-size="12pt" style:font-size-asian="12pt" style:font-size-complex="12pt"/>
    </style:style>
    <style:style style:name="T11" style:family="text">
      <style:text-properties style:font-name="Nimbus Roman No9 L" fo:font-size="12pt" officeooo:rsid="00636612" style:font-size-asian="12pt" style:font-size-complex="12pt"/>
    </style:style>
    <style:style style:name="T12" style:family="text">
      <style:text-properties style:font-name="Nimbus Roman No9 L" fo:font-size="12pt" officeooo:rsid="004c431c" style:font-size-asian="12pt" style:font-size-complex="12pt"/>
    </style:style>
    <style:style style:name="T13" style:family="text">
      <style:text-properties style:font-name="Nimbus Roman No9 L" fo:font-size="12pt" style:font-size-asian="10.5pt" style:font-size-complex="12pt"/>
    </style:style>
    <style:style style:name="T14" style:family="text">
      <style:text-properties style:font-name="Nimbus Roman No9 L" fo:font-size="12pt" officeooo:rsid="00636612" style:font-size-asian="10.5pt" style:font-size-complex="12pt"/>
    </style:style>
    <style:style style:name="T15" style:family="text">
      <style:text-properties style:font-name="Nimbus Roman No9 L" fo:font-size="12pt" officeooo:rsid="004c431c" style:font-size-asian="10.5pt" style:font-size-complex="12pt"/>
    </style:style>
    <style:style style:name="T16" style:family="text">
      <style:text-properties style:font-name="Nimbus Roman No9 L" fo:font-size="12pt" officeooo:rsid="0056705c" style:font-size-asian="10.5pt" style:font-size-complex="12pt"/>
    </style:style>
    <style:style style:name="T17" style:family="text">
      <style:text-properties style:font-name="Nimbus Roman No9 L" fo:font-size="12pt" officeooo:rsid="00552166" style:font-size-asian="10.5pt" style:font-size-complex="12pt"/>
    </style:style>
    <style:style style:name="T18" style:family="text">
      <style:text-properties style:font-name="Nimbus Roman No9 L" fo:font-size="12pt" officeooo:rsid="0059d02b" style:font-size-asian="10.5pt" style:font-size-complex="12pt"/>
    </style:style>
    <style:style style:name="T19" style:family="text">
      <style:text-properties style:font-name="Nimbus Roman No9 L" fo:font-size="12pt" officeooo:rsid="004d5fe6" style:font-size-asian="10.5pt" style:font-size-complex="12pt"/>
    </style:style>
    <style:style style:name="T20" style:family="text">
      <style:text-properties style:font-name="Nimbus Roman No9 L" officeooo:rsid="004c431c"/>
    </style:style>
    <style:style style:name="T21" style:family="text">
      <style:text-properties style:font-name="Nimbus Roman No9 L" officeooo:rsid="0055d77b"/>
    </style:style>
    <style:style style:name="T22" style:family="text">
      <style:text-properties style:font-name="Nimbus Roman No9 L" officeooo:rsid="0056705c"/>
    </style:style>
    <style:style style:name="T23" style:family="text">
      <style:text-properties style:font-name="Nimbus Roman No9 L" officeooo:rsid="0057d1a6"/>
    </style:style>
    <style:style style:name="T24" style:family="text">
      <style:text-properties style:font-name="Nimbus Roman No9 L" officeooo:rsid="00636612"/>
    </style:style>
    <style:style style:name="T25" style:family="text">
      <style:text-properties officeooo:rsid="004c431c"/>
    </style:style>
    <style:style style:name="T26" style:family="text">
      <style:text-properties fo:font-size="12pt" fo:font-weight="normal" officeooo:rsid="005281ef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5c31ad" style:font-size-asian="10.5pt" style:font-weight-asian="normal" style:font-size-complex="12pt" style:font-weight-complex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636612" style:font-size-asian="12pt" style:font-size-complex="12pt"/>
    </style:style>
    <style:style style:name="T30" style:family="text">
      <style:text-properties fo:font-size="12pt" officeooo:rsid="00636612" style:font-size-asian="10.5pt" style:font-size-complex="12pt"/>
    </style:style>
    <style:style style:name="T31" style:family="text">
      <style:text-properties officeooo:rsid="0052d051"/>
    </style:style>
    <style:style style:name="T32" style:family="text">
      <style:text-properties officeooo:rsid="005bb31d"/>
    </style:style>
    <style:style style:name="T33" style:family="text">
      <style:text-properties officeooo:rsid="005c31ad"/>
    </style:style>
    <style:style style:name="T34" style:family="text">
      <style:text-properties officeooo:rsid="00020bb7"/>
    </style:style>
    <style:style style:name="T35" style:family="text">
      <style:text-properties officeooo:rsid="005281ef"/>
    </style:style>
    <style:style style:name="T36" style:family="text">
      <style:text-properties officeooo:rsid="005fb7b9"/>
    </style:style>
    <style:style style:name="T37" style:family="text">
      <style:text-properties officeooo:rsid="0061222a"/>
    </style:style>
    <style:style style:name="T38" style:family="text">
      <style:text-properties officeooo:rsid="00636612"/>
    </style:style>
    <style:style style:name="T39" style:family="text">
      <style:text-properties officeooo:rsid="006840b9"/>
    </style:style>
    <style:style style:name="T40" style:family="text">
      <style:text-properties officeooo:rsid="006ac27d"/>
    </style:style>
    <style:style style:name="T41" style:family="text">
      <style:text-properties officeooo:rsid="0066bcd9"/>
    </style:style>
    <style:style style:name="T42" style:family="text">
      <style:text-properties officeooo:rsid="006ca4b1"/>
    </style:style>
    <style:style style:name="T43" style:family="text">
      <style:text-properties officeooo:rsid="006cee49"/>
    </style:style>
    <style:style style:name="T44" style:family="text">
      <style:text-properties officeooo:rsid="006e220c"/>
    </style:style>
    <style:style style:name="T45" style:family="text">
      <style:text-properties officeooo:rsid="006fa235"/>
    </style:style>
    <style:style style:name="T46" style:family="text">
      <style:text-properties officeooo:rsid="0072b11f"/>
    </style:style>
    <style:style style:name="T47" style:family="text">
      <style:text-properties officeooo:rsid="0073ffe9"/>
    </style:style>
    <style:style style:name="T48" style:family="text">
      <style:text-properties officeooo:rsid="00741d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6">JUSTIFICATIVA</text:span></text:p>
      <text:p text:style-name="P24"><text:span text:style-name="T48">Senhor Presidente,</text:span></text:p>
      <text:p text:style-name="P9">Senhores Vereadores,</text:p>
      <text:p text:style-name="P12">Senhora Vereadora<text:span text:style-name="T48">,</text:span></text:p>
      <text:p text:style-name="P10"><text:span text:style-name="T40">Com o </text:span><text:span text:style-name="T45">intuito</text:span><text:span text:style-name="T41"> de </text:span><text:span text:style-name="T40">enfatizar o Direito do Cidadão assegurado na Constituição Federal </text:span><text:span text:style-name="T42">ao acesso a informação, bem como o direito à saúde,</text:span><text:span text:style-name="T40"> </text:span><text:span text:style-name="T42">é que acrescento algumas mudanças a </text:span><text:span text:style-name="T41">Lei </text:span><text:span text:style-name="T39">Complementar</text:span><text:span text:style-name="T41"> </text:span><text:span text:style-name="T46">n</text:span><text:span text:style-name="T41">º 177, </text:span><text:span text:style-name="T43">de 17 de dezembro de 1997</text:span><text:span text:style-name="T41">, que </text:span><text:span text:style-name="T46">i</text:span><text:span text:style-name="T41">nstitui</text:span><text:span text:style-name="T46">u</text:span><text:span text:style-name="T41"> o Código Municipal de Saúd</text:span><text:span text:style-name="T39">e.</text:span><text:span text:style-name="T32"> </text:span><text:span text:style-name="T42">Visando melho</text:span><text:span text:style-name="T45">rar </text:span><text:span text:style-name="T42">o atendimento ao cidadão hamburguense, </text:span><text:span text:style-name="T26">pois </text:span><text:span text:style-name="T27">somos sabedores</text:span><text:span text:style-name="T26"> que os serviços públicos </text:span><text:span text:style-name="T27">devem</text:span><text:span text:style-name="T26"> seguir padrões de satisfação e sua meta principal é a qualidade de vida da população. </text:span><text:span text:style-name="T27">Sendo assim,</text:span><text:span text:style-name="T26"> </text:span><text:span text:style-name="T27">a</text:span><text:span text:style-name="T34"> finalidade </text:span><text:span text:style-name="T33">d</text:span><text:span text:style-name="T43">a presente proposição </text:span><text:span text:style-name="T33"><text:s/></text:span><text:span text:style-name="T45">é</text:span><text:span text:style-name="T34"> estabelecer </text:span><text:span text:style-name="T35">o acesso irrestrito </text:span><text:span text:style-name="T31">através do acesso ao </text:span><text:span text:style-name="T46">sítio</text:span><text:span text:style-name="T35"> </text:span><text:span text:style-name="T46">"</text:span><text:span text:style-name="T35">Portal de Transparência</text:span><text:span text:style-name="T46">"</text:span><text:span text:style-name="T35"> </text:span><text:span text:style-name="T31">pelos usuários</text:span><text:span text:style-name="T46">,</text:span><text:span text:style-name="T35"> </text:span><text:span text:style-name="T31">para acompanhamento d</text:span><text:span text:style-name="T35">os </text:span><text:span text:style-name="T31">seus próprios encaminhamento</text:span><text:span text:style-name="T33">s, pois </text:span><text:span text:style-name="T32">o </text:span><text:span text:style-name="T46">M</text:span><text:span text:style-name="T32">unicípio não possui outra ferramenta para </text:span><text:span text:style-name="T33">esse tipo de </text:span><text:span text:style-name="T32">acompanha</text:span><text:span text:style-name="T33">mento a não </text:span><text:span text:style-name="T37">ser</text:span><text:span text:style-name="T33"> </text:span><text:span text:style-name="T37">o contato por telefone</text:span><text:span text:style-name="T46"> com</text:span><text:span text:style-name="T37"> a</text:span><text:span text:style-name="T33"> Central de Marcações, que hoje detém todas as informações referentes ao</text:span><text:span text:style-name="T36">s</text:span><text:span text:style-name="T33"> agendamento</text:span><text:span text:style-name="T36">s</text:span><text:span text:style-name="T33"> de consultas com especialistas, exames e cirurgias</text:span><text:span text:style-name="T46">, s</text:span><text:span text:style-name="T43">endo </text:span><text:span text:style-name="T44">necessário</text:span><text:span text:style-name="T43"> </text:span><text:span text:style-name="T44">frequentemente</text:span><text:span text:style-name="T43"> recorrer ao Poder Legislativo </text:span><text:span text:style-name="T44">na </text:span><text:span text:style-name="T43">busca de soluções a determinadas situações.</text:span></text:p>
      <text:p text:style-name="P11"><text:span text:style-name="T27">Sabedor do interesse desta </text:span>C<text:span text:style-name="T27">asa em legislar em prol da comunidade, visando com isto um serviço público de qualidade, conto com o apoio dos senhores para aprovação deste projeto de lei </text:span>complementar.</text:p>
      <text:p text:style-name="P9">Novo Hamburgo, <text:span text:style-name="T48">11</text:span> de <text:span text:style-name="T48">agost</text:span><text:span text:style-name="T31">o</text:span> de 201<text:span text:style-name="T31">5</text:span>.</text:p>
      <text:p text:style-name="P23"><text:span text:style-name="T9">Vereador Sergio Han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7-21T15:00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76" meta:character-count="17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claws-mail/usr/lib/openoffice/share/template/pt-BR/CMNH/ped-provid.odt" meta:date="2010-09-29T13:22:32"/>
  </office:meta>
</office:document-meta>
</file>