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font-name="Nimbus Roman No9 L" officeooo:rsid="028ba14d" officeooo:paragraph-rsid="028d206b"/>
    </style:style>
    <style:style style:name="P15" style:family="paragraph" style:parent-style-name="Standard">
      <style:paragraph-properties fo:margin-top="0cm" fo:margin-bottom="0cm" style:text-autospace="none"/>
      <style:text-properties style:font-name="Nimbus Roman No9 L" officeooo:rsid="028d206b" officeooo:paragraph-rsid="028d206b"/>
    </style:style>
    <style:style style:name="P16" style:family="paragraph" style:parent-style-name="Standard">
      <style:paragraph-properties fo:margin-top="0cm" fo:margin-bottom="0cm" style:text-autospace="none"/>
      <style:text-properties style:font-name="Nimbus Roman No9 L" officeooo:rsid="028c903a" officeooo:paragraph-rsid="028c903a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c903a" officeooo:paragraph-rsid="028d206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5" style:family="paragraph" style:parent-style-name="Standard">
      <style:paragraph-properties fo:margin-top="0cm" fo:margin-bottom="0cm" style:text-autospace="none"/>
      <style:text-properties style:font-name="Nimbus Roman No9 L" fo:font-weight="bold" officeooo:rsid="028f4821" officeooo:paragraph-rsid="028f59ad" style:font-weight-asian="bold" style:font-weight-complex="bold"/>
    </style:style>
    <style:style style:name="P2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f59ad"/>
    </style:style>
    <style:style style:name="P28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f00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f48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dfce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f59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weight="normal" officeooo:rsid="028c903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8f59a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28bec12"/>
    </style:style>
    <style:style style:name="T22" style:family="text">
      <style:text-properties officeooo:rsid="028c903a"/>
    </style:style>
    <style:style style:name="T23" style:family="text">
      <style:text-properties officeooo:rsid="028d206b"/>
    </style:style>
    <style:style style:name="T24" style:family="text">
      <style:text-properties officeooo:rsid="028f00af"/>
    </style:style>
    <style:style style:name="T25" style:family="text">
      <style:text-properties officeooo:rsid="028f4821"/>
    </style:style>
    <style:style style:name="T26" style:family="text">
      <style:text-properties officeooo:rsid="028f59a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1">9</text:span><text:span text:style-name="T26">73</text:span>/201<text:span text:style-name="T5">5</text:span><text:tab/><text:tab/> <text:s text:c="41"/>Novo Hamburgo, <text:span text:style-name="T22">11</text:span><text:span text:style-name="T21"> de agosto</text:span><text:span text:style-name="T5"> de 2015</text:span>.</text:p>
      <text:p text:style-name="P19"/>
      <text:p text:style-name="P18"/>
      <text:p text:style-name="P15"><text:span text:style-name="T25">Ao</text:span> Senhor</text:p>
      <text:p text:style-name="P25"><text:span text:style-name="T26">Tenente Coronel Aviador Washington de Souza</text:span></text:p>
      <text:p text:style-name="P25"><text:span text:style-name="T26">Comandante do Quinto Esquadrão de Transporte Aéreo</text:span></text:p>
      <text:p text:style-name="P15">Rua <text:span text:style-name="T26">Augusto Severo, 1700</text:span></text:p>
      <text:p text:style-name="P14"><text:span text:style-name="T22">Bairro </text:span><text:span text:style-name="T19"><text:s/></text:span><text:span text:style-name="T20">Nossa Senhora das Graças</text:span></text:p>
      <text:p text:style-name="P16"><text:span text:style-name="T26">Canoas</text:span>/RS</text:p>
      <text:p text:style-name="P17">9<text:span text:style-name="T26">2110-390</text:span></text:p>
      <text:p text:style-name="P20"/>
      <text:p text:style-name="P26"/>
      <text:p text:style-name="P21"/>
      <text:p text:style-name="P28"/>
      <text:p text:style-name="P7"><text:span text:style-name="T21">Senhor</text:span><text:span text:style-name="T4">:</text:span> </text:p>
      <text:p text:style-name="P7"/>
      <text:p text:style-name="P27"><text:span text:style-name="T10">É com satisfação que e</text:span><text:span text:style-name="T9">ncaminhamos cópia do Requerimento nº </text:span><text:span text:style-name="T13">11</text:span><text:span text:style-name="T18">85</text:span><text:span text:style-name="T9">/2015, de autoria do vereador </text:span><text:span text:style-name="T14">Issur Koch</text:span><text:span text:style-name="T11">,</text:span><text:span text:style-name="T9"> que “Requer </text:span><text:span text:style-name="T17">Voto</text:span><text:span text:style-name="T9"> de </text:span><text:span text:style-name="T17">C</text:span><text:span text:style-name="T9">ongratulações pela passagem do 46º aniversário de ativação do Esquadrão Pégaso.</text:span><text:span text:style-name="T12">”.</text:span></text:p>
      <text:p text:style-name="P11"/>
      <text:p text:style-name="P10"><text:span text:style-name="T10">Na oportunidade, externamos congratulações</text:span><text:span text:style-name="T14">,</text:span><text:span text:style-name="T10"> em nome desta Casa Legislativa.</text:span></text:p>
      <text:p text:style-name="P9"/>
      <text:p text:style-name="P9">Atenciosas saudações.</text:p>
      <text:p text:style-name="P8"><text:s text:c="12"/></text:p>
      <text:p text:style-name="P24"/>
      <text:p text:style-name="P23"><text:span text:style-name="T7"><text:s text:c="94"/>VILMAR EMILIO </text:span><text:span text:style-name="T8">H</text:span><text:span text:style-name="T7">EMING</text:span> <text:s text:c="131"/></text:p>
      <text:p text:style-name="P23"><text:s text:c="112"/><text:span text:style-name="T6">Presidente</text:span></text:p>
      <text:p text:style-name="P2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4" meta:character-count="13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