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officeooo:rsid="028ba14d" officeooo:paragraph-rsid="028d206b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officeooo:rsid="028d206b" officeooo:paragraph-rsid="028d206b"/>
    </style:style>
    <style:style style:name="P18" style:family="paragraph" style:parent-style-name="Standard">
      <style:paragraph-properties fo:margin-top="0cm" fo:margin-bottom="0cm" style:text-autospace="none"/>
      <style:text-properties style:font-name="Nimbus Roman No9 L" officeooo:rsid="028c903a" officeooo:paragraph-rsid="028c903a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bold" officeooo:rsid="028f4821" officeooo:paragraph-rsid="0290217e" style:font-weight-asian="bold" style:font-weight-complex="bold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425e42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021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f0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f48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021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8b0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d206b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weight="normal" officeooo:rsid="028c903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8bec12"/>
    </style:style>
    <style:style style:name="T22" style:family="text">
      <style:text-properties officeooo:rsid="028c903a"/>
    </style:style>
    <style:style style:name="T23" style:family="text">
      <style:text-properties officeooo:rsid="028d206b"/>
    </style:style>
    <style:style style:name="T24" style:family="text">
      <style:text-properties officeooo:rsid="028f00af"/>
    </style:style>
    <style:style style:name="T25" style:family="text">
      <style:text-properties officeooo:rsid="028f4821"/>
    </style:style>
    <style:style style:name="T26" style:family="text">
      <style:text-properties officeooo:rsid="0290217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1">9</text:span><text:span text:style-name="T26">72</text:span>/201<text:span text:style-name="T5">5</text:span><text:tab/><text:tab/> <text:s text:c="41"/>Novo Hamburgo, <text:span text:style-name="T26">13</text:span><text:span text:style-name="T21"> de agosto</text:span><text:span text:style-name="T5"> de 2015</text:span>.</text:p>
      <text:p text:style-name="P20"/>
      <text:p text:style-name="P19"/>
      <text:p text:style-name="P17"><text:span text:style-name="T25">Ao</text:span> Senhor</text:p>
      <text:p text:style-name="P27"><text:span text:style-name="T26">Gustavo Dal Médico</text:span></text:p>
      <text:p text:style-name="P30">Novo Hamburgo/RS</text:p>
      <text:p text:style-name="P29"><text:span text:style-name="T26"/></text:p>
      <text:p text:style-name="P21"/>
      <text:p text:style-name="P23"/>
      <text:p text:style-name="P23"/>
      <text:p text:style-name="P23"/>
      <text:p text:style-name="P22"/>
      <text:p text:style-name="P14"/>
      <text:p text:style-name="P7"/>
      <text:p text:style-name="P8"><text:span text:style-name="T21">Senhor</text:span><text:span text:style-name="T4">:</text:span> </text:p>
      <text:p text:style-name="P8"/>
      <text:p text:style-name="P31"><text:span text:style-name="T10">É com satisfação que e</text:span><text:span text:style-name="T9">ncaminhamos cópia do Requerimento nº </text:span><text:span text:style-name="T13">11</text:span><text:span text:style-name="T17">86</text:span><text:span text:style-name="T9">/2015, de autoria do vereador </text:span><text:span text:style-name="T14">Issur Koch</text:span><text:span text:style-name="T11">,</text:span><text:span text:style-name="T9"> que “</text:span><text:span text:style-name="T14">Requer </text:span><text:span text:style-name="T18">Voto</text:span><text:span text:style-name="T14"> de </text:span><text:span text:style-name="T18">C</text:span><text:span text:style-name="T14">ongratulações </text:span><text:span text:style-name="T19">a Gustavo Dal Médico, pelo incentivo à prática saudável do esporte</text:span><text:span text:style-name="T9">.</text:span><text:span text:style-name="T12">”.</text:span></text:p>
      <text:p text:style-name="P12"/>
      <text:p text:style-name="P11"><text:span text:style-name="T10">Na oportunidade, externamos congratulações</text:span><text:span text:style-name="T11"> </text:span><text:span text:style-name="T14">pela bela iniciativa,</text:span><text:span text:style-name="T10"> em nome desta Casa Legislativa.</text:span></text:p>
      <text:p text:style-name="P10"/>
      <text:p text:style-name="P10">Atenciosas saudações.</text:p>
      <text:p text:style-name="P9"><text:s text:c="12"/></text:p>
      <text:p text:style-name="P26"/>
      <text:p text:style-name="P25"><text:span text:style-name="T7"><text:s text:c="94"/>VILMAR EMILIO </text:span><text:span text:style-name="T8">H</text:span><text:span text:style-name="T7">EMING</text:span> <text:s text:c="131"/></text:p>
      <text:p text:style-name="P25"><text:s text:c="112"/><text:span text:style-name="T6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