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0pt" fo:font-weight="normal" officeooo:rsid="000e2e36" officeooo:paragraph-rsid="002a6b50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0pt" fo:language="pt" fo:country="BR" fo:font-weight="normal" officeooo:rsid="000e2e36" officeooo:paragraph-rsid="002a6b50" style:font-name-asian="Arial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2758f" officeooo:paragraph-rsid="002f387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2758f" officeooo:paragraph-rsid="002f387c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bold" officeooo:rsid="0012758f" officeooo:paragraph-rsid="002f387c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2758f" officeooo:paragraph-rsid="002f387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f3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a6b50" style:font-size-asian="12pt" style:font-size-complex="12pt"/>
    </style:style>
    <style:style style:name="T20" style:family="text">
      <style:text-properties officeooo:rsid="002a6b50"/>
    </style:style>
    <style:style style:name="T21" style:family="text">
      <style:text-properties officeooo:rsid="002c53ed"/>
    </style:style>
    <style:style style:name="T22" style:family="text">
      <style:text-properties fo:font-style="normal" officeooo:rsid="002451a4" style:font-style-asian="normal" style:font-style-complex="normal"/>
    </style:style>
    <style:style style:name="T23" style:family="text">
      <style:text-properties fo:font-style="normal" officeooo:rsid="000db729" style:font-style-asian="normal" style:font-style-complex="normal"/>
    </style:style>
    <style:style style:name="T24" style:family="text">
      <style:text-properties fo:font-style="normal" officeooo:rsid="0012758f" style:font-style-asian="normal" style:font-style-complex="normal"/>
    </style:style>
    <style:style style:name="T25" style:family="text">
      <style:text-properties fo:font-style="normal" officeooo:rsid="000cc111" style:font-style-asian="normal" style:font-style-complex="normal"/>
    </style:style>
    <style:style style:name="T26" style:family="text">
      <style:text-properties fo:font-style="normal" officeooo:rsid="000dd501" style:font-style-asian="normal" style:font-style-complex="normal"/>
    </style:style>
    <style:style style:name="T27" style:family="text">
      <style:text-properties fo:font-style="italic" officeooo:rsid="002451a4" style:font-style-asian="italic" style:font-style-complex="italic"/>
    </style:style>
    <style:style style:name="T28" style:family="text">
      <style:text-properties fo:font-style="italic" fo:font-weight="bold" officeooo:rsid="002451a4" style:font-style-asian="italic" style:font-weight-asian="bold" style:font-style-complex="italic" style:font-weight-complex="bold"/>
    </style:style>
    <style:style style:name="T29" style:family="text">
      <style:text-properties officeooo:rsid="002f1bb9"/>
    </style:style>
    <style:style style:name="T30" style:family="text">
      <style:text-properties style:use-window-font-color="true" fo:language="pt" fo:country="BR" officeooo:rsid="002347ef" style:font-name-asian="Calibri" style:font-name-complex="Arial1" style:language-complex="pt" style:country-complex="BR"/>
    </style:style>
    <style:style style:name="T31" style:family="text">
      <style:text-properties style:use-window-font-color="true" fo:language="pt" fo:country="BR" officeooo:rsid="002f1bb9" style:font-name-asian="Calibri" style:font-name-complex="Arial1" style:language-complex="pt" style:country-complex="BR"/>
    </style:style>
    <style:style style:name="T32" style:family="text">
      <style:text-properties style:use-window-font-color="true" fo:language="pt" fo:country="BR" officeooo:rsid="002f387c" style:font-name-asian="Calibri" style:font-name-complex="Arial1" style:language-complex="pt" style:country-complex="BR"/>
    </style:style>
    <style:style style:name="T33" style:family="text">
      <style:text-properties style:use-window-font-color="true" fo:language="pt" fo:country="BR" fo:font-weight="bold" officeooo:rsid="002347ef" style:font-name-asian="Calibri" style:font-weight-asian="bold" style:font-name-complex="Arial1" style:language-complex="pt" style:country-complex="BR" style:font-weight-complex="bold"/>
    </style:style>
    <style:style style:name="T34" style:family="text">
      <style:text-properties officeooo:rsid="00121679"/>
    </style:style>
    <style:style style:name="T35" style:family="text">
      <style:text-properties style:font-name-asian="Calibri" style:font-name-complex="Arial1"/>
    </style:style>
    <style:style style:name="T36" style:family="text">
      <style:text-properties officeooo:rsid="002347ef" style:font-name-asian="Calibri" style:font-name-complex="Arial1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2f387c"/>
    </style:style>
    <style:style style:name="T39" style:family="text">
      <style:text-properties officeooo:rsid="0030bd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21">9</text:span><text:span text:style-name="T38">76</text:span><text:span text:style-name="T5">/</text:span>201<text:span text:style-name="T15">5</text:span><text:tab/> <text:s text:c="52"/>Novo Hamburgo, <text:span text:style-name="T21">13 de agost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27"><text:span text:style-name="T39">À</text:span> Direção </text:p>
      <text:p text:style-name="P29"><text:span text:style-name="T38">S</text:span>upper <text:span text:style-name="T38">R</text:span>issul</text:p>
      <text:p text:style-name="P26"><text:span text:style-name="T32">A</text:span><text:span text:style-name="T30">v. </text:span><text:span text:style-name="T32">N</text:span><text:span text:style-name="T30">ações </text:span><text:span text:style-name="T32">U</text:span><text:span text:style-name="T30">nidas, 334 </text:span></text:p>
      <text:p text:style-name="P26"><text:span text:style-name="T32">Bairro R</text:span><text:span text:style-name="T30">incão <text:s/></text:span></text:p>
      <text:p text:style-name="P13"><text:span text:style-name="T11">Novo Hamburgo </text:span><text:span text:style-name="T12">-</text:span><text:span text:style-name="T11"> RS </text:span></text:p>
      <text:p text:style-name="P30"><text:span text:style-name="T36">93310-500</text:span></text:p>
      <text:p text:style-name="P12"/>
      <text:p text:style-name="P14"/>
      <text:p text:style-name="P11"/>
      <text:p text:style-name="P22"/>
      <text:p text:style-name="P15"><text:span text:style-name="T8">Senhor</text:span><text:span text:style-name="T38">es</text:span>:</text:p>
      <text:p text:style-name="P16"/>
      <text:p text:style-name="P31">Encaminhamos a cópia d<text:span text:style-name="T13">o</text:span> <text:span text:style-name="T13">Requerimento </text:span>nº <text:span text:style-name="T21">11</text:span><text:span text:style-name="T38">90</text:span>/201<text:span text:style-name="T16">5</text:span>, de autoria d<text:span text:style-name="T9">o</text:span> vereador <text:span text:style-name="T38">Raul Cassel</text:span>, que “<text:span text:style-name="T22">Requer Voto de Congratulações à </text:span><text:span text:style-name="T24">rede de supermercados Supper Rissul</text:span><text:span text:style-name="T25">,</text:span><text:span text:style-name="T22"> </text:span><text:span text:style-name="T25">pel</text:span><text:span text:style-name="T26">a comemoração de seus </text:span><text:span text:style-name="T24">16</text:span><text:span text:style-name="T26"> anos de atividades</text:span><text:span text:style-name="T22">.</text:span><text:span text:style-name="T10">”</text:span>.</text:p>
      <text:p text:style-name="P19"/>
      <text:p text:style-name="P20">Na oportunidade, externamos congratulações em nome desta Casa Legislativa.</text:p>
      <text:p text:style-name="P17"/>
      <text:p text:style-name="P18">Atenciosamente,</text:p>
      <text:p text:style-name="P18"/>
      <text:p text:style-name="P21"/>
      <text:p text:style-name="P21"/>
      <text:p text:style-name="P24"><text:span text:style-name="T15">VILMAR EMILIO HEMING</text:span>,</text:p>
      <text:p text:style-name="P25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8-11T15:36:38</meta:print-date>
    <meta:document-statistic meta:table-count="0" meta:image-count="1" meta:object-count="0" meta:page-count="1" meta:paragraph-count="19" meta:word-count="143" meta: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