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font-name="Nimbus Roman No9 L" officeooo:rsid="028ba14d" officeooo:paragraph-rsid="028d206b"/>
    </style:style>
    <style:style style:name="P16" style:family="paragraph" style:parent-style-name="Standard">
      <style:paragraph-properties fo:margin-top="0cm" fo:margin-bottom="0cm" style:text-autospace="none"/>
      <style:text-properties style:font-name="Nimbus Roman No9 L" officeooo:rsid="028d206b" officeooo:paragraph-rsid="028d206b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officeooo:rsid="028c903a" officeooo:paragraph-rsid="028c903a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top="0cm" fo:margin-bottom="0cm" style:text-autospace="none"/>
      <style:text-properties style:font-name="Nimbus Roman No9 L" fo:font-weight="bold" officeooo:rsid="028f59ad" officeooo:paragraph-rsid="028f59ad" style:font-weight-asian="bold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anguage="pt" fo:country="BR" fo:font-weight="normal" officeooo:rsid="028c903a" officeooo:paragraph-rsid="02913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913774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2913774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13774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dfc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f59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377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weight="normal" officeooo:rsid="028c90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8f59a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28bec12"/>
    </style:style>
    <style:style style:name="T21" style:family="text">
      <style:text-properties officeooo:rsid="028c903a"/>
    </style:style>
    <style:style style:name="T22" style:family="text">
      <style:text-properties officeooo:rsid="028f4821"/>
    </style:style>
    <style:style style:name="T23" style:family="text">
      <style:text-properties officeooo:rsid="028f59ad"/>
    </style:style>
    <style:style style:name="T24" style:family="text">
      <style:text-properties officeooo:rsid="02913774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0">9</text:span><text:span text:style-name="T24">80</text:span>/201<text:span text:style-name="T5">5</text:span><text:tab/><text:tab/> <text:s text:c="41"/>Novo Hamburgo, <text:span text:style-name="T21">1</text:span><text:span text:style-name="T24">3</text:span><text:span text:style-name="T20"> de agosto</text:span><text:span text:style-name="T5"> de 2015</text:span>.</text:p>
      <text:p text:style-name="P19"/>
      <text:p text:style-name="P18"/>
      <text:p text:style-name="P28">À Direção</text:p>
      <text:p text:style-name="P29">Colégio Marista São Marcelino Champagnat</text:p>
      <text:p text:style-name="P28">Av<text:span text:style-name="T24">enida</text:span> Nicolau Becker, 182</text:p>
      <text:p text:style-name="P28"><text:span text:style-name="T24">Bairro </text:span>Centro</text:p>
      <text:p text:style-name="P28">Novo Hamburgo/RS</text:p>
      <text:p text:style-name="P27"><text:span text:style-name="T23">93510-060</text:span></text:p>
      <text:p text:style-name="P20"/>
      <text:p text:style-name="P22"/>
      <text:p text:style-name="P21"/>
      <text:p text:style-name="P13"/>
      <text:p text:style-name="P7"><text:span text:style-name="T20">Senhor</text:span><text:span text:style-name="T24">es</text:span><text:span text:style-name="T4">:</text:span> </text:p>
      <text:p text:style-name="P7"/>
      <text:p text:style-name="P30"><text:span text:style-name="T10">É com satisfação que e</text:span><text:span text:style-name="T9">ncaminhamos cópia do Requerimento nº </text:span><text:span text:style-name="T13">11</text:span><text:span text:style-name="T17">93</text:span><text:span text:style-name="T9">/2015, de autoria do vereador </text:span><text:span text:style-name="T17">Enio Brizola</text:span><text:span text:style-name="T11">,</text:span><text:span text:style-name="T9"> que “</text:span><text:span text:style-name="T17">Requer Voto de Congratulações ao Colégio Marista São Marcelino Champagnat, pelos seus 18 anos de atuação em Novo Hamburgo</text:span><text:span text:style-name="T9">.</text:span><text:span text:style-name="T12">”.</text:span></text:p>
      <text:p text:style-name="P11"/>
      <text:p text:style-name="P10"><text:span text:style-name="T10">Na oportunidade, externamos congratulações</text:span><text:span text:style-name="T14">,</text:span><text:span text:style-name="T10"> em nome desta Casa Legislativa.</text:span></text:p>
      <text:p text:style-name="P9"/>
      <text:p text:style-name="P9">Atenciosas saudações.</text:p>
      <text:p text:style-name="P8"><text:s text:c="12"/></text:p>
      <text:p text:style-name="P25"/>
      <text:p text:style-name="P24"><text:span text:style-name="T7"><text:s text:c="94"/>VILMAR EMILIO </text:span><text:span text:style-name="T8">H</text:span><text:span text:style-name="T7">EMING</text:span> <text:s text:c="131"/></text:p>
      <text:p text:style-name="P24"><text:s text:c="112"/><text:span text:style-name="T6">Presidente</text:span></text:p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12T12:47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13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