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e2e36" officeooo:paragraph-rsid="002c53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bold" officeooo:rsid="000e2e36" officeooo:paragraph-rsid="002c53e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0pt" fo:font-weight="normal" officeooo:rsid="000e2e36" officeooo:paragraph-rsid="002a6b5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0pt" fo:language="pt" fo:country="BR" fo:font-weight="normal" officeooo:rsid="000e2e36" officeooo:paragraph-rsid="002a6b50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2e36" officeooo:paragraph-rsid="002c53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5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a6b50" style:font-size-asian="12pt" style:font-size-complex="12pt"/>
    </style:style>
    <style:style style:name="T20" style:family="text">
      <style:text-properties officeooo:rsid="002a6b50"/>
    </style:style>
    <style:style style:name="T21" style:family="text">
      <style:text-properties officeooo:rsid="002c53ed"/>
    </style:style>
    <style:style style:name="T22" style:family="text">
      <style:text-properties fo:font-style="normal" officeooo:rsid="002451a4" style:font-style-asian="normal" style:font-style-complex="normal"/>
    </style:style>
    <style:style style:name="T23" style:family="text">
      <style:text-properties fo:font-style="normal" officeooo:rsid="000db729" style:font-style-asian="normal" style:font-style-complex="normal"/>
    </style:style>
    <style:style style:name="T24" style:family="text">
      <style:text-properties fo:font-style="italic" officeooo:rsid="002451a4" style:font-style-asian="italic" style:font-style-complex="italic"/>
    </style:style>
    <style:style style:name="T25" style:family="text">
      <style:text-properties fo:font-style="italic" fo:font-weight="bold" officeooo:rsid="002451a4" style:font-style-asian="italic" style:font-weight-asian="bold" style:font-style-complex="italic" style:font-weight-complex="bold"/>
    </style:style>
    <style:style style:name="T26" style:family="text">
      <style:text-properties officeooo:rsid="002c7d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21">968</text:span><text:span text:style-name="T5">/</text:span>201<text:span text:style-name="T15">5</text:span><text:tab/> <text:s text:c="52"/>Novo Hamburgo, <text:span text:style-name="T21">13 de agost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9">À <text:s/></text:p>
      <text:p text:style-name="P10">Dra. <text:span text:style-name="T20">E</text:span>liane <text:span text:style-name="T20">G</text:span>omes <text:span text:style-name="T20">A</text:span>ndara <text:span text:style-name="T20">B</text:span>euren</text:p>
      <text:p text:style-name="P11"><text:span text:style-name="T19">P</text:span><text:span text:style-name="T18">rograma </text:span><text:span text:style-name="T19">V</text:span><text:span text:style-name="T18">iver </text:span><text:span text:style-name="T19">B</text:span><text:span text:style-name="T18">em</text:span></text:p>
      <text:p text:style-name="P12"><text:span text:style-name="T19">R</text:span><text:span text:style-name="T18">ua </text:span><text:span text:style-name="T19">J</text:span><text:span text:style-name="T18">oaquim </text:span><text:span text:style-name="T19">P</text:span><text:span text:style-name="T18">edro </text:span><text:span text:style-name="T19">S</text:span><text:span text:style-name="T18">oares, 560 </text:span><text:span text:style-name="T19">- </text:span><text:span text:style-name="T18">5º </text:span><text:span text:style-name="T19">A</text:span><text:span text:style-name="T18">ndar </text:span></text:p>
      <text:p text:style-name="P12"><text:span text:style-name="T19">Bairro C</text:span><text:span text:style-name="T18">entro</text:span></text:p>
      <text:p text:style-name="P16"><text:span text:style-name="T11">Novo Hamburgo </text:span><text:span text:style-name="T12">-</text:span><text:span text:style-name="T11"> RS </text:span></text:p>
      <text:p text:style-name="P14">93510-320</text:p>
      <text:p text:style-name="P15"/>
      <text:p text:style-name="P17"/>
      <text:p text:style-name="P13"/>
      <text:p text:style-name="P26"/>
      <text:p text:style-name="P18"><text:span text:style-name="T8">Senhor</text:span><text:span text:style-name="T26">a Eliane</text:span>:</text:p>
      <text:p text:style-name="P19"/>
      <text:p text:style-name="P23">Encaminhamos a cópia d<text:span text:style-name="T13">o</text:span> <text:span text:style-name="T13">Requerimento </text:span>nº <text:span text:style-name="T21">1180</text:span>/201<text:span text:style-name="T16">5</text:span>, de autoria d<text:span text:style-name="T9">o</text:span> vereador <text:span text:style-name="T21">Raul Cassel</text:span>, que “<text:span text:style-name="T17">Requer Voto de Congratulações ao </text:span><text:span text:style-name="T22">Programa Viver Bem</text:span><text:span text:style-name="T24">,</text:span><text:span text:style-name="T25"> </text:span><text:span text:style-name="T22">pela </text:span><text:span text:style-name="T23">comemoração</text:span><text:span text:style-name="T22"> dos seus </text:span><text:span text:style-name="T23">13</text:span><text:span text:style-name="T22"> anos de atividades.</text:span><text:span text:style-name="T10">”</text:span>.</text:p>
      <text:p text:style-name="P22"/>
      <text:p text:style-name="P24">Na oportunidade, externamos congratulações em nome desta Casa Legislativa.</text:p>
      <text:p text:style-name="P20"/>
      <text:p text:style-name="P21">Atenciosamente,</text:p>
      <text:p text:style-name="P21"/>
      <text:p text:style-name="P25"/>
      <text:p text:style-name="P25"/>
      <text:p text:style-name="P28"><text:span text:style-name="T15">VILMAR EMILIO HEMING</text:span>,</text:p>
      <text:p text:style-name="P29"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51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