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e2e36" officeooo:paragraph-rsid="002f1b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e2e36" officeooo:paragraph-rsid="002c53e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f1b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c53ed"/>
    </style:style>
    <style:style style:name="T18" style:family="text">
      <style:text-properties fo:font-style="normal" officeooo:rsid="002451a4" style:font-style-asian="normal" style:font-style-complex="normal"/>
    </style:style>
    <style:style style:name="T19" style:family="text">
      <style:text-properties officeooo:rsid="002f1bb9"/>
    </style:style>
    <style:style style:name="T20" style:family="text">
      <style:text-properties style:use-window-font-color="true" fo:language="pt" fo:country="BR" officeooo:rsid="002347ef" style:font-name-asian="Calibri" style:font-name-complex="Arial1" style:language-complex="pt" style:country-complex="BR"/>
    </style:style>
    <style:style style:name="T21" style:family="text">
      <style:text-properties style:use-window-font-color="true" fo:language="pt" fo:country="BR" officeooo:rsid="002f1bb9" style:font-name-asian="Calibri" style:font-name-complex="Arial1" style:language-complex="pt" style:country-complex="BR"/>
    </style:style>
    <style:style style:name="T22" style:family="text">
      <style:text-properties style:use-window-font-color="true" fo:language="pt" fo:country="BR" officeooo:rsid="003118f0" style:font-name-asian="Calibri" style:font-name-complex="Arial1" style:language-complex="pt" style:country-complex="BR"/>
    </style:style>
    <style:style style:name="T23" style:family="text">
      <style:text-properties style:use-window-font-color="true" fo:language="pt" fo:country="BR" fo:font-weight="bold" officeooo:rsid="002347ef" style:font-name-asian="Calibri" style:font-weight-asian="bold" style:font-name-complex="Arial1" style:language-complex="pt" style:country-complex="BR" style:font-weight-complex="bold"/>
    </style:style>
    <style:style style:name="T24" style:family="text">
      <style:text-properties officeooo:rsid="00121679"/>
    </style:style>
    <style:style style:name="T25" style:family="text">
      <style:text-properties style:font-name-asian="Calibri" style:font-name-complex="Arial1"/>
    </style:style>
    <style:style style:name="T26" style:family="text">
      <style:text-properties officeooo:rsid="003118f0" style:font-name-asian="Calibri" style:font-name-complex="Arial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310ab6"/>
    </style:style>
    <style:style style:name="T29" style:family="text">
      <style:text-properties officeooo:rsid="003118f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4">n</text:span>º <text:span text:style-name="T17">96</text:span><text:span text:style-name="T19">9</text:span><text:span text:style-name="T5">/</text:span>201<text:span text:style-name="T15">5</text:span><text:tab/> <text:s text:c="52"/>Novo Hamburgo, <text:span text:style-name="T17">13 de agost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7"/>
      <text:p text:style-name="P9"><text:span text:style-name="T21">Ao </text:span><text:span text:style-name="T22">Senhor</text:span></text:p>
      <text:p text:style-name="P9"><text:span text:style-name="T23">Pedro Dom</text:span><text:span text:style-name="T27"> </text:span><text:s/></text:p>
      <text:p text:style-name="P13"><text:span text:style-name="T11">Novo Hamburgo </text:span><text:span text:style-name="T12">-</text:span><text:span text:style-name="T11"> RS </text:span></text:p>
      <text:p text:style-name="P11"/>
      <text:p text:style-name="P12"/>
      <text:p text:style-name="P14"/>
      <text:p text:style-name="P10"/>
      <text:p text:style-name="P23"/>
      <text:p text:style-name="P15"><text:span text:style-name="T8">Senhor</text:span><text:span text:style-name="T7"> </text:span><text:span text:style-name="T28">Pedro</text:span>:</text:p>
      <text:p text:style-name="P16"/>
      <text:p text:style-name="P20">Encaminhamos a cópia d<text:span text:style-name="T13">o</text:span> <text:span text:style-name="T13">Requerimento </text:span>nº <text:span text:style-name="T17">118</text:span><text:span text:style-name="T19">2</text:span>/201<text:span text:style-name="T16">5</text:span>, de autoria d<text:span text:style-name="T9">o</text:span> vereador <text:span text:style-name="T19">Issur Koch</text:span>, que <text:span text:style-name="T29">r</text:span>equer <text:span text:style-name="T24">V</text:span>oto de <text:span text:style-name="T24">C</text:span>ongratulações <text:span text:style-name="T25">a </text:span><text:span text:style-name="T26">Vossa Senhoria</text:span><text:span text:style-name="T25">, pelo lançamento do CD Livre</text:span><text:span text:style-name="T18">.</text:span></text:p>
      <text:p text:style-name="P19"/>
      <text:p text:style-name="P21">Na oportunidade, externamos congratulações em nome desta Casa Legislativa.</text:p>
      <text:p text:style-name="P17"/>
      <text:p text:style-name="P18">Atenciosamente,</text:p>
      <text:p text:style-name="P18"/>
      <text:p text:style-name="P22"/>
      <text:p text:style-name="P22"/>
      <text:p text:style-name="P25"><text:span text:style-name="T15">VILMAR EMILIO HEMING</text:span>,</text:p>
      <text:p text:style-name="P26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30" meta: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